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1.7909in"/>
    </style:style>
    <style:style style:name="TableColumn5" style:family="table-column">
      <style:table-column-properties style:column-width="1.7076in"/>
    </style:style>
    <style:style style:name="TableColumn6" style:family="table-column">
      <style:table-column-properties style:column-width="2.243in"/>
    </style:style>
    <style:style style:name="TableColumn7" style:family="table-column">
      <style:table-column-properties style:column-width="0.7291in"/>
    </style:style>
    <style:style style:name="TableColumn8" style:family="table-column">
      <style:table-column-properties style:column-width="0.7763in"/>
    </style:style>
    <style:style style:name="Table3" style:family="table">
      <style:table-properties style:width="7.2472in" style:rel-width="100%" fo:margin-left="0in" table:align="left"/>
    </style:style>
    <style:style style:name="TableRow9" style:family="table-row">
      <style:table-row-properties style:min-row-height="0.2923in" fo:keep-together="always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1.934in" fo:keep-together="always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1673in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1826in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687in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right="0.075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687in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687in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687in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687in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687in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687in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7729in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395in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93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275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超連結" style:family="text">
      <style:text-properties style:font-name="標楷體" style:font-name-asian="標楷體" fo:font-weight="bold" style:font-weight-asian="bold"/>
    </style:style>
    <style:style style:name="T134" style:parent-style-name="超連結" style:family="text">
      <style:text-properties style:font-name="標楷體" style:font-name-asian="標楷體" fo:font-weight="bold" style:font-weight-asian="bold"/>
    </style:style>
    <style:style style:name="T135" style:parent-style-name="超連結" style:family="text"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margin-left="0.5583in" fo:text-indent="-0.2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8173in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weight="bold" style:font-weight-asian="bold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7805in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4604in" fo:text-indent="-0.4604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灣大學非營利性臨時食品攤位衛生安全自主管理檢查表</text:p>
      <text:p text:style-name="P2">經110年1月18日膳食協調委員會會議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臨時攤位地點</text:span></text:p>
          </table:table-cell>
          <table:table-cell table:style-name="TableCell13">
            <text:p text:style-name="P14">設立時間</text:p>
          </table:table-cell>
          <table:table-cell table:style-name="TableCell15">
            <text:p text:style-name="P16">申請人/系(所)級</text:p>
          </table:table-cell>
          <table:table-cell table:style-name="TableCell17" table:number-columns-spanned="2">
            <text:p text:style-name="P18">聯絡手機/電子郵件</text:p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 text:c="4"/>年<text:s text:c="4"/>月<text:s text:c="4"/>日</text:p>
            <text:p text:style-name="P24"><text:s text:c="7"/>時<text:s text:c="3"/>分</text:p>
            <text:p text:style-name="P25"/>
            <text:p text:style-name="P26"><text:s text:c="8"/>至</text:p>
            <text:p text:style-name="P27"/>
            <text:p text:style-name="P28"><text:s text:c="4"/>年<text:s text:c="4"/>月<text:s text:c="4"/>日</text:p>
            <text:p text:style-name="P29"><text:s text:c="7"/>時<text:s text:c="3"/>分</text:p>
          </table:table-cell>
          <table:table-cell table:style-name="TableCell30">
            <text:p text:style-name="P31">姓名:</text:p>
            <text:p text:style-name="P32"/>
            <text:p text:style-name="P33">學號:</text:p>
            <text:p text:style-name="P34"/>
            <text:p text:style-name="P35">系(所)級:</text:p>
            <text:p text:style-name="P36"/>
            <text:p text:style-name="P37">社團:</text:p>
          </table:table-cell>
          <table:table-cell table:style-name="TableCell38" table:number-columns-spanned="2">
            <text:p text:style-name="P39">聯絡手機:</text:p>
            <text:p text:style-name="P40"/>
            <text:p text:style-name="P41"/>
            <text:p text:style-name="P42"/>
            <text:p text:style-name="P43">電子郵件:</text:p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>檢<text:s text:c="5"/>查<text:s text:c="5"/>項<text:s text:c="5"/>目</text:p>
          </table:table-cell>
          <table:covered-table-cell/>
          <table:covered-table-cell/>
          <table:table-cell table:style-name="TableCell50" table:number-columns-spanned="2">
            <text:p text:style-name="P51">自主檢核確認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結果</text:p>
          </table:table-cell>
          <table:table-cell table:style-name="TableCell56">
            <text:p text:style-name="P57">不適用</text:p>
          </table:table-cell>
        </table:table-row>
        <table:table-row table:style-name="TableRow58">
          <table:table-cell table:style-name="TableCell59" table:number-columns-spanned="3">
            <text:p text:style-name="P60">1.攤位四周環境及工作檯面、器具、垃圾桶等應保持整潔。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2.食材或販賣之食品不可直接放置於地面，未包裝食品應加蓋，並有防止病媒及防塵措施。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3.販售之食品應依其性質妥適保存，冷凍-18℃以下、冷藏0-7℃。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4.販賣之食品應符合相關之食品衛生標準或規定，並應保留進貨憑證或收據。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5.包裝食品應符合外包裝完整標示之規定（如：品名、內容物名稱及重量、食品添加物名稱、廠商名稱、地址、電話、有效日期等）。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6.食品標示及廣告，不可誇大不實及宣稱醫療效能。（如瘦身、壯陽、治病等）。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7.販售散裝食品應以立牌、掛牌或標籤方式（擇一方式）標示</text:p>
            <text:p text:style-name="P103"><text:s/>「品名」、「原產地」及「有效日期」。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8.工作人員在A型肝炎、手部皮膚病、外傷、開放性肺結核病等疾病之傳染或帶菌期間，或有其他可能造成食品污染之疾病者，不得從事與食品接觸之工作。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9.工作人員於配膳、包裝、盤飾及冷盤製備時，應配戴口罩。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10.</text:span><text:span text:style-name="T126">工作人員需接受食安教育訓練請逕至臺大膳食協調委員會網站</text:span><text:span text:style-name="T127">--</text:span><text:span text:style-name="T128">教育訓練</text:span><text:span text:style-name="T129">—</text:span><text:span text:style-name="T130">膳食衛生教育宣導影片</text:span><text:span text:style-name="T131">(</text:span><text:span text:style-name="T132">網址</text:span><text:a xlink:href="https://meals.ntu.edu.tw/filez/detail/filez_id/safety/category/13" office:target-frame-name="_top" xlink:show="replace"><text:span text:style-name="T133">https://meals.ntu.edu.tw/fi</text:span><text:bookmark-start text:name="_Hlt71548591"/><text:bookmark-start text:name="_Hlt71548592"/><text:span text:style-name="T134">l</text:span><text:bookmark-end text:name="_Hlt71548591"/><text:bookmark-end text:name="_Hlt71548592"/><text:span text:style-name="T135">ez/detail/filez_id/safety/category/13</text:span></text:a></text:p>
            <text:p text:style-name="P136"><text:span text:style-name="T137"><text:s/></text:span>)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5">
            <text:p text:style-name="P144">本人及工作夥伴已確實遵守上述規定並願意配合檢查</text:p>
            <text:p text:style-name="P145"/>
            <text:p text:style-name="內文"><text:span text:style-name="T146">衛生安全自主管理人簽名</text:span><text:span text:style-name="T147">: <text:s text:c="20"/></text:span><text:span text:style-name="T148">社章</text:span><text:span text:style-name="T149">: <text:s text:c="20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備註:本檢查表僅供非營利性臨時食品攤位(例:學生社團)自主管理填寫，請依各檢查項目自主檢核<text:s text:c="2"/>確認結果:符合(Ⅴ)未符合(×)非屬該檢查項目請於不適用處(Ⅴ)，詳實紀錄並確實執行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22T08:12:00Z</meta:creation-date>
    <dc:date>2022-02-22T08:12:00Z</dc:date>
    <meta:print-date>2020-12-22T09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