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華康新儷粗黑" style:font-name-asian="華康新儷粗黑" fo:font-size="24pt" style:font-size-asian="24pt"/>
    </style:style>
    <style:style style:name="P2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5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7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4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list-style-name="LFO8" style:family="paragraph">
      <style:paragraph-properties fo:line-height="0.3333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list-style-name="LFO8" style:family="paragraph">
      <style:paragraph-properties fo:line-height="0.3333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list-style-name="LFO2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2" style:parent-style-name="內文" style:list-style-name="LFO2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3" style:parent-style-name="內文" style:list-style-name="LFO2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4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list-style-name="LFO2" style:family="paragraph">
      <style:paragraph-properties fo:line-height="0.3333in" fo:text-indent="-0.1652in"/>
      <style:text-properties style:font-name="標楷體" style:font-name-asian="標楷體" fo:font-size="16pt" style:font-size-asian="16pt"/>
    </style:style>
    <style:style style:name="P26" style:parent-style-name="內文" style:list-style-name="LFO2" style:family="paragraph">
      <style:paragraph-properties fo:line-height="0.3333in" fo:text-indent="-0.1652in"/>
      <style:text-properties style:font-name="標楷體" style:font-name-asian="標楷體" fo:font-size="16pt" style:font-size-asian="16pt"/>
    </style:style>
    <style:style style:name="P27" style:parent-style-name="內文" style:list-style-name="LFO2" style:family="paragraph">
      <style:paragraph-properties fo:line-height="0.3333in" fo:text-indent="-0.1652in"/>
      <style:text-properties style:font-name="標楷體" style:font-name-asian="標楷體" fo:font-size="16pt" style:font-size-asian="16pt"/>
    </style:style>
    <style:style style:name="P28" style:parent-style-name="內文" style:list-style-name="LFO2" style:family="paragraph">
      <style:paragraph-properties fo:line-height="0.3333in" fo:text-indent="-0.165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1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list-style-name="LFO1" style:family="paragraph">
      <style:paragraph-properties fo:line-height="0.3611in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8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疑似食品中毒事件簡速報告單</text:p>
      <text:list text:style-name="LFO1" text:continue-numbering="true">
        <text:list-item>
          <text:p text:style-name="P2">校 <text:s text:c="3"/>名：臺北市＿＿＿＿＿＿＿＿＿＿＿＿＿學校</text:p>
        </text:list-item>
      </text:list>
      <text:p text:style-name="P3">聯絡電話：＿＿＿＿＿＿＿傳真電話：＿＿＿＿＿＿＿</text:p>
      <text:list text:style-name="LFO1" text:continue-numbering="true">
        <text:list-item>
          <text:p text:style-name="P4">涉疑食品：＿＿＿＿＿；食品來源或廠商名稱＿＿＿＿＿</text:p>
        </text:list-item>
        <text:list-item>
          <text:p text:style-name="P5">進食時間：＿＿年＿＿月＿＿日＿＿時</text:p>
        </text:list-item>
        <text:list-item>
          <text:p text:style-name="P6">發病時間：＿＿年＿＿月＿＿日＿＿時至＿＿時</text:p>
        </text:list-item>
        <text:list-item>
          <text:p text:style-name="P7">攝 <text:s text:c="3"/>食 <text:s text:c="3"/>人 <text:s text:c="2"/>數 ：學生＿＿人，教職員工：＿＿人</text:p>
        </text:list-item>
      </text:list>
      <text:p text:style-name="P8">疑 <text:s/>似 中 <text:s/>毒 人 <text:s/>數：學生＿＿人，教職員工：＿＿人</text:p>
      <text:p text:style-name="P9">就 <text:s text:c="3"/>醫 <text:s text:c="3"/>人 <text:s text:c="2"/>數 ：學生＿＿人，教職員工：＿＿人</text:p>
      <text:p text:style-name="P10">截至目前尚在醫院人數：學生＿＿人，教職員工：＿＿人</text:p>
      <text:list text:style-name="LFO1" text:continue-numbering="true">
        <text:list-item>
          <text:p text:style-name="P11">午餐種類：□自辦廚房　　　　　　□委外辦理</text:p>
        </text:list-item>
      </text:list>
      <text:p text:style-name="P12">　　　　　　　 □受＿（學校）供應　　□評鑑合格廠商供應</text:p>
      <text:p text:style-name="P13"><text:s text:c="15"/>□其他</text:p>
      <text:list text:style-name="LFO1" text:continue-numbering="true">
        <text:list-item>
          <text:p text:style-name="P14">當日午餐菜單：</text:p>
        </text:list-item>
      </text:list>
      <text:p text:style-name="P15">主　　食：</text:p>
      <text:p text:style-name="P16">副　　食：</text:p>
      <text:p text:style-name="P17">湯或水果：</text:p>
      <text:list text:style-name="LFO1" text:continue-numbering="true">
        <text:list-item>
          <text:p text:style-name="P18">主要症狀：</text:p>
        </text:list-item>
      </text:list>
      <text:list text:style-name="LFO8" text:continue-numbering="true">
        <text:list-item>
          <text:p text:style-name="P19">噁心　　　□嘔吐　　　　□上腹痛　□下腹痛</text:p>
        </text:list-item>
        <text:list-item>
          <text:p text:style-name="P20">腹瀉　　　□發燒　　　　□喉嚨痛</text:p>
        </text:list-item>
      </text:list>
      <text:list text:style-name="LFO2" text:continue-numbering="true">
        <text:list-item>
          <text:p text:style-name="P21">過敏反應（□臉部潮紅□發癢□發疹等）</text:p>
        </text:list-item>
        <text:list-item>
          <text:p text:style-name="P22">神經症狀（□視覺障礙□麻痺□暈眩等）</text:p>
        </text:list-item>
        <text:list-item>
          <text:p text:style-name="P23">其他（請說明：＿＿＿＿＿＿＿＿＿＿）</text:p>
        </text:list-item>
      </text:list>
      <text:list text:style-name="LFO1" text:continue-numbering="true">
        <text:list-item>
          <text:p text:style-name="P24">推測原因：</text:p>
        </text:list-item>
      </text:list>
      <text:list text:style-name="LFO2" text:continue-numbering="true">
        <text:list-item>
          <text:p text:style-name="P25">廚工個人衛生習慣不良□廚工健康欠佳□食材來源</text:p>
        </text:list-item>
        <text:list-item>
          <text:p text:style-name="P26">送達時間□保存溫度□保存時間□環境衛生不良</text:p>
        </text:list-item>
        <text:list-item>
          <text:p text:style-name="P27">購買半成品（名稱：＿＿＿＿＿＿＿＿＿＿＿＿）</text:p>
        </text:list-item>
        <text:list-item>
          <text:p text:style-name="P28">其他（請註明：＿＿＿＿＿＿＿＿＿＿＿＿＿＿）</text:p>
        </text:list-item>
      </text:list>
      <text:p text:style-name="P29"/>
      <text:p text:style-name="P30"/>
      <text:list text:style-name="LFO1" text:continue-numbering="true">
        <text:list-item>
          <text:p text:style-name="P31">處理情形</text:p>
        </text:list-item>
      </text:list>
      <text:p text:style-name="P32">１學生或教職員工方面</text:p>
      <text:p text:style-name="P33">□就醫送診　　　　□回家休養　　　□通知家長</text:p>
      <text:p text:style-name="P34">２衛生單位檢查採樣項目</text:p>
      <text:p text:style-name="P35">□食品檢體　　　□患者人體檢體</text:p>
      <text:p text:style-name="P36">□環境檢體　　　□食品工作人員檢體</text:p>
      <text:p text:style-name="P37">３場所方面</text:p>
      <text:p text:style-name="P38">□限期改善（＿月＿日前）　　□輔導改進　　□全面消毒</text:p>
      <text:p text:style-name="P39">□暫停使用　□其他（請註明：＿＿＿＿＿＿＿＿＿）</text:p>
      <text:p text:style-name="P40"/>
      <text:list text:style-name="LFO1" text:continue-numbering="true">
        <text:list-item>
          <text:p text:style-name="P41">其他：</text:p>
        </text:list-item>
      </text:list>
      <text:p text:style-name="P42">因應替代措施：</text:p>
      <text:p text:style-name="P43"/>
      <text:p text:style-name="P44"/>
      <text:p text:style-name="P45"/>
      <text:p text:style-name="P46"/>
      <text:p text:style-name="P47"/>
      <text:list text:style-name="LFO1" text:continue-numbering="true">
        <text:list-item>
          <text:p text:style-name="P48">聯絡單位：衛生局藥物食品管理處： <text:s/>電話：27205322</text:p>
        </text:list-item>
      </text:list>
      <text:p text:style-name="P49"><text:s text:c="32"/><text:s text:c="8"/><text:s/>傳真：27205321</text:p>
      <text:p text:style-name="P50"><text:s text:c="17"/>　教育局第七科：<text:s text:c="8"/>電話：27256394</text:p>
      <text:p text:style-name="P51"><text:s text:c="31"/><text:s text:c="8"/><text:s text:c="2"/>傳真：27593365</text:p>
      <text:p text:style-name="P52"/>
      <text:p text:style-name="P53"/>
      <text:p text:style-name="P54">單位主管：　　　　　　　填表人：</text:p>
      <text:p text:style-name="P55">　　　　　　　　　　　　連絡電話：</text:p>
      <text:p text:style-name="P56"><text:span text:style-name="T57">　　　　　　　　　　　　填送時間：＿年＿月＿日＿時＿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標楷體" style:font-name-asian="標楷體" fo:font-size="8pt" style:font-size-asian="8pt"/>
    </style:style>
    <style:style style:name="WW_CharLFO4LVL1" style:family="text">
      <style:text-properties style:font-name="標楷體" style:font-name-asian="標楷體" fo:font-size="8pt" style:font-size-asian="8pt"/>
    </style:style>
    <style:style style:name="WW_CharLFO5LVL1" style:family="text">
      <style:text-properties style:font-name="標楷體" style:font-name-asian="標楷體" fo:font-size="8pt" style:font-size-asian="8pt"/>
    </style:style>
    <style:style style:name="WW_CharLFO6LVL1" style:family="text">
      <style:text-properties style:font-name="標楷體" style:font-name-asian="標楷體" fo:font-size="8pt" style:font-size-asian="8pt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疑似食品中毒事件簡速報告單</dc:title>
    <dc:subject/>
    <meta:initial-creator>User</meta:initial-creator>
    <dc:creator>user</dc:creator>
    <meta:creation-date>2024-04-12T03:24:00Z</meta:creation-date>
    <dc:date>2024-04-12T03:24:00Z</dc:date>
    <meta:print-date>2005-05-24T23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6" meta:row-count="6" meta:non-whitespace-character-count="815"/>
  </office:meta>
</office:document-meta>
</file>