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margin-left="1.0833in" fo:text-indent="-1.0833in">
        <style:tab-stops>
          <style:tab-stop style:type="right" style:position="-0.0986in"/>
          <style:tab-stop style:type="left" style:position="-0.000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widows="2" fo:orphans="2" style:snap-to-layout-grid="false" fo:margin-left="1.1812in" fo:text-indent="-1.1812in">
        <style:tab-stops>
          <style:tab-stop style:type="right" style:position="-0.1965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margin-left="1.1812in" fo:text-indent="-1.1812in">
        <style:tab-stops>
          <style:tab-stop style:type="right" style:position="-0.1965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widows="2" fo:orphans="2" style:snap-to-layout-grid="false" fo:margin-left="1.1812in" fo:text-indent="-1.1812in">
        <style:tab-stops>
          <style:tab-stop style:type="right" style:position="-0.1965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widows="2" fo:orphans="2" style:snap-to-layout-grid="false" fo:margin-left="1.0833in" fo:text-indent="-1.0833in">
        <style:tab-stops>
          <style:tab-stop style:type="right" style:position="-0.0986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48" style:parent-style-name="內文" style:family="paragraph">
      <style:paragraph-properties fo:widows="2" fo:orphans="2" style:snap-to-layout-grid="false" fo:margin-left="1.0833in" fo:text-indent="-1.0833in">
        <style:tab-stops>
          <style:tab-stop style:type="right" style:position="-0.0986in"/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 style:vertical-align="baseline" fo:margin-left="0.7875in" fo:text-indent="-0.787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style:vertical-align="baseline" fo:margin-bottom="0.05in" fo:margin-left="0.7875in">
        <style:tab-stops>
          <style:tab-stop style:type="left" style:position="0.1972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5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style:snap-to-layout-grid="false" style:vertical-align="baseline" fo:margin-bottom="0.05in" fo:margin-left="0.9847in" fo:text-indent="-0.1972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snap-to-layout-grid="false" style:vertical-align="baseline" fo:margin-bottom="0.05in" fo:margin-left="0.9847in" fo:text-indent="-0.1972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style:vertical-align="baseline" fo:margin-bottom="0.05in" fo:margin-left="0.9847in" fo:text-indent="-0.1972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style:vertical-align="baseline" fo:margin-bottom="0.125in" fo:margin-left="0.9847in" fo:text-indent="-0.1972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justify" fo:margin-bottom="0.05in" fo:margin-left="0.9847in" fo:text-indent="-0.1972in">
        <style:tab-stops>
          <style:tab-stop style:type="left" style:position="-0.1972in"/>
        </style:tab-stops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fo:margin-bottom="0.125in" fo:margin-left="0.9847in" fo:text-indent="-0.1972in">
        <style:tab-stops>
          <style:tab-stop style:type="left" style:position="-0.1972in"/>
        </style:tab-stops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margin-left="0.9847in" fo:text-indent="-0.1972in">
        <style:tab-stops>
          <style:tab-stop style:type="left" style:position="-0.1972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NATIONAL TAIWAN UNIVERSITY</text:p>
      <text:p text:style-name="P2"><text:span text:style-name="T3">Directives</text:span><text:span text:style-name="T4"><text:s/>for Dealing with<text:s/></text:span><text:span text:style-name="T5">Suspected</text:span><text:span text:style-name="T6"><text:s/>Food Poisoning</text:span><text:span text:style-name="T7"><text:s/>Cases</text:span></text:p>
      <text:p text:style-name="P8"/>
      <text:p text:style-name="P9"><text:span text:style-name="T10"><text:tab/></text:span><text:span text:style-name="T11">January 21, 1998</text:span><text:span text:style-name="T12"><text:tab/></text:span><text:span text:style-name="T13">Approved</text:span><text:span text:style-name="T14"><text:s/>by</text:span><text:span text:style-name="T15"><text:s/>the Dining Services Committee</text:span><text:span text:style-name="T16"><text:s/>at its 16</text:span><text:span text:style-name="T17">th</text:span><text:span text:style-name="T18"><text:s/>meeting</text:span></text:p>
      <text:p text:style-name="P19"><text:span text:style-name="T20"><text:tab/></text:span><text:span text:style-name="T21">March 24, 1998</text:span><text:span text:style-name="T22"><text:tab/>Passed by<text:s/></text:span><text:span text:style-name="T23">the 2</text:span><text:span text:style-name="T24">,</text:span><text:span text:style-name="T25">049</text:span><text:span text:style-name="T26">th</text:span><text:span text:style-name="T27"><text:s/></text:span><text:span text:style-name="T28">A</text:span><text:span text:style-name="T29">dministrative<text:s/></text:span><text:span text:style-name="T30">M</text:span><text:span text:style-name="T31">eeting</text:span></text:p>
      <text:p text:style-name="P32"><text:span text:style-name="T33"><text:tab/></text:span><text:span text:style-name="T34">August 01, 2006</text:span><text:span text:style-name="T35"><text:tab/></text:span><text:span text:style-name="T36">Amended<text:s/></text:span><text:span text:style-name="T37">by</text:span><text:span text:style-name="T38"><text:s/>the 2</text:span><text:span text:style-name="T39">,</text:span><text:span text:style-name="T40">443</text:span><text:span text:style-name="T41">rd</text:span><text:span text:style-name="T42"><text:s/></text:span><text:span text:style-name="T43">A</text:span><text:span text:style-name="T44">dministrative<text:s/></text:span><text:span text:style-name="T45">M</text:span><text:span text:style-name="T46">eeting</text:span></text:p>
      <text:p text:style-name="P47"/>
      <text:p text:style-name="P48"/>
      <text:p text:style-name="P49"><text:span text:style-name="T50">Article<text:s/></text:span><text:span text:style-name="T51">1</text:span><text:span text:style-name="T52"><text:tab/></text:span><text:span text:style-name="T53">T</text:span><text:span text:style-name="T54">o prevent the spread of infection:</text:span></text:p>
      <text:p text:style-name="P55"><text:span text:style-name="T56">Pursuant to</text:span><text:span text:style-name="T57"><text:s/>the</text:span><text:span text:style-name="T58"><text:s/>stipulations of the</text:span><text:span text:style-name="T59"><text:s/></text:span><text:span text:style-name="T60">NTU Campus</text:span><text:span text:style-name="T61">-Wide</text:span><text:span text:style-name="T62"><text:s/>Emergency Report System and Contacts<text:s/></text:span><text:span text:style-name="T63">and<text:s/></text:span><text:span text:style-name="T64">Unified Emergency Response Standards Chart and Contacts</text:span><text:span text:style-name="T65">,</text:span><text:span text:style-name="T66"><text:s/>suspected cases of food poisoning</text:span><text:span text:style-name="T67"><text:s/></text:span><text:span text:style-name="T68">must</text:span><text:span text:style-name="T69"><text:s/>be reported<text:s/></text:span><text:span text:style-name="T70">by phone<text:s/></text:span><text:span text:style-name="T71">to the General-Duty Officer at 3366-9119 or to<text:s/></text:span><text:span text:style-name="T72">C</text:span><text:span text:style-name="T73">ampus<text:s/></text:span><text:span text:style-name="T74">Security</text:span><text:span text:style-name="T75"><text:s/>at 3366-9110 (available 24 hours a day)</text:span><text:span text:style-name="T76">.</text:span><text:span text:style-name="T77"><text:s/></text:span><text:span text:style-name="T78"><text:line-break/>Please pay attention to the following:</text:span></text:p>
      <text:p text:style-name="P79"><text:span text:style-name="T80">1.</text:span><text:span text:style-name="T81"><text:tab/></text:span><text:span text:style-name="T82">When someone is in need of hospital treatment,<text:s/></text:span><text:span text:style-name="T83">a</text:span><text:span text:style-name="T84"><text:s/></text:span><text:span text:style-name="T85">family member or emergency contact must be contacted as soon as possible.</text:span></text:p>
      <text:p text:style-name="P86"><text:span text:style-name="T87">2.</text:span><text:span text:style-name="T88"><text:tab/></text:span><text:span text:style-name="T89">NTU officials responsible for the<text:s/></text:span><text:span text:style-name="T90">Unified Emergency Response Standards Chart and Contacts</text:span><text:span text:style-name="T91"><text:s/>or Dining Services Committee staff must report cases to the<text:s/></text:span><text:span text:style-name="T92">Food Poisoning Hotline of<text:s/></text:span><text:span text:style-name="T93">the<text:s/></text:span><text:span text:style-name="T94">Department of Health, Taipei City Government as soon as possible<text:s/></text:span><text:span text:style-name="T95">by phone<text:s/></text:span><text:span text:style-name="T96">at 2720</text:span><text:span text:style-name="T97">-</text:span><text:span text:style-name="T98">5322 or<text:s/></text:span><text:span text:style-name="T99">by<text:s/></text:span><text:span text:style-name="T100">fax at 2720</text:span><text:span text:style-name="T101">-</text:span><text:span text:style-name="T102">5321.</text:span></text:p>
      <text:p text:style-name="P103"><text:span text:style-name="T104">3.</text:span><text:span text:style-name="T105"><text:tab/></text:span><text:span text:style-name="T106">The<text:s/></text:span><text:span text:style-name="T107">M</text:span><text:span text:style-name="T108">ilitary<text:s/></text:span><text:span text:style-name="T109">T</text:span><text:span text:style-name="T110">raining<text:s/></text:span><text:span text:style-name="T111">O</text:span><text:span text:style-name="T112">ffice is responsible for<text:s/></text:span><text:span text:style-name="T113">making case progress reports</text:span><text:span text:style-name="T114"><text:s/>to the Ministry of Education.</text:span></text:p>
      <text:p text:style-name="P115"><text:span text:style-name="T116">4.</text:span><text:span text:style-name="T117"><text:tab/></text:span><text:span text:style-name="T118">To prevent incidents from spreading, all involved parties must<text:s/></text:span><text:span text:style-name="T119">cooperate</text:span><text:span text:style-name="T120"><text:s/>fully</text:span><text:span text:style-name="T121"><text:s/>with the health authorities.</text:span></text:p>
      <text:p text:style-name="P122"><text:span text:style-name="T123">Article<text:s/></text:span><text:span text:style-name="T124">2</text:span><text:span text:style-name="T125"><text:tab/></text:span><text:span text:style-name="T126">Tracing the cause of the incident:</text:span></text:p>
      <text:p text:style-name="P127"><text:span text:style-name="T128">1.</text:span><text:span text:style-name="T129"><text:tab/></text:span><text:span text:style-name="T130">The Dining Services Committee shall assist health authorities in investigating the cause of food poisoning incidents by collecting samples and<text:s/></text:span><text:span text:style-name="T131">carrying out other related tasks</text:span><text:span text:style-name="T132">.</text:span></text:p>
      <text:p text:style-name="P133"><text:span text:style-name="T134">2.</text:span><text:span text:style-name="T135"><text:tab/></text:span><text:span text:style-name="T136">Once the health authorities have issued a response to the investigation report, the Dining Services Committee shall inform the<text:s/></text:span><text:span text:style-name="T137">M</text:span><text:span text:style-name="T138">ilitary<text:s/></text:span><text:span text:style-name="T139">T</text:span><text:span text:style-name="T140">raining<text:s/></text:span><text:span text:style-name="T141">O</text:span><text:span text:style-name="T142">ffice</text:span><text:span text:style-name="T143"><text:s/>and those responsible for food and beverage management to commence follow-up work.</text:span></text:p>
      <text:p text:style-name="P144"><text:span text:style-name="T145">Article<text:s/></text:span><text:span text:style-name="T146">3</text:span><text:span text:style-name="T147"><text:tab/></text:span><text:span text:style-name="T148">Post-incident work:</text:span></text:p>
      <text:p text:style-name="P149"><text:span text:style-name="T150">1.</text:span><text:span text:style-name="T151"><text:tab/></text:span><text:span text:style-name="T152">Food and beverage sale areas shall be comprehensively disinfected.</text:span></text:p>
      <text:p text:style-name="P153"><text:span text:style-name="T154">2.</text:span><text:span text:style-name="T155"><text:tab/></text:span><text:span text:style-name="T156">Food oversight shall be increased to provide safe and hygienic dining areas.</text:span></text:p>
      <text:p text:style-name="P157"><text:span text:style-name="T158">3.</text:span><text:span text:style-name="T159"><text:tab/></text:span><text:span text:style-name="T160">Attention shall be paid to patients’ health.</text:span></text:p>
      <text:p text:style-name="P161"><text:span text:style-name="T162">4.</text:span><text:span text:style-name="T163"><text:tab/></text:span><text:span text:style-name="T164">Once an<text:s/></text:span><text:span text:style-name="T165">investigation</text:span><text:span text:style-name="T166"><text:s/>has been completed, i</text:span><text:span text:style-name="T167">ncidents shall be<text:s/></text:span><text:span text:style-name="T168">handled</text:span><text:span text:style-name="T169"><text:s/></text:span><text:span text:style-name="T170">in accordance with</text:span><text:span text:style-name="T171"><text:s/>instructions from<text:s/></text:span><text:span text:style-name="T172">the<text:s/></text:span><text:span text:style-name="T173">health authorities</text:span><text:span text:style-name="T1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use-window-font-color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.00347in" fo:padding-bottom="0.00347in" fo:padding-left="0.00347in" fo:padding-right="0.00347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597in" svg:height="0.1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食物中毒案件處理要點</dc:title>
    <dc:subject/>
    <meta:initial-creator>User</meta:initial-creator>
    <dc:creator>user</dc:creator>
    <meta:creation-date>2021-05-25T05:40:00Z</meta:creation-date>
    <dc:date>2021-05-25T05:40:00Z</dc:date>
    <meta:print-date>2021-04-28T03:5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154" meta:row-count="15" meta:non-whitespace-character-count="1836"/>
  </office:meta>
</office:document-meta>
</file>