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P3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0.3576in" style:use-optimal-column-width="false"/>
    </style:style>
    <style:style style:name="TableColumn6" style:family="table-column">
      <style:table-column-properties style:column-width="0.7736in" style:use-optimal-column-width="false"/>
    </style:style>
    <style:style style:name="TableColumn7" style:family="table-column">
      <style:table-column-properties style:column-width="5.7402in" style:use-optimal-column-width="false"/>
    </style:style>
    <style:style style:name="Table4" style:family="table">
      <style:table-properties style:width="6.8715in" fo:margin-left="0in" table:align="center"/>
    </style:style>
    <style:style style:name="TableRow8" style:family="table-row">
      <style:table-row-properties style:min-row-height="2.2319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11" style:parent-style-name="內文" style:family="paragraph">
      <style:paragraph-properties fo:text-align="center"/>
      <style:text-properties fo:font-size="8pt" style:font-size-asian="8pt" style:font-size-complex="8pt"/>
    </style:style>
    <style:style style:name="P12" style:parent-style-name="內文" style:family="paragraph">
      <style:paragraph-properties fo:text-align="center"/>
      <style:text-properties fo:font-size="8pt" style:font-size-asian="8pt" style:font-size-complex="8pt"/>
    </style:style>
    <style:style style:name="P13" style:parent-style-name="內文" style:family="paragraph">
      <style:text-properties fo:font-size="8pt" style:font-size-asian="8pt" style:font-size-complex="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P16" style:parent-style-name="內文" style:family="paragraph">
      <style:text-properties fo:font-size="8pt" style:font-size-asian="8pt" style:font-size-complex="8pt"/>
    </style:style>
    <style:style style:name="P17" style:parent-style-name="內文" style:family="paragraph">
      <style:paragraph-properties fo:text-align="center"/>
      <style:text-properties fo:font-size="8pt" style:font-size-asian="8pt" style:font-size-complex="8pt" fo:language="en" fo:country="US" style:language-asian="zh" style:country-asian="TW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Times New Roman" fo:font-size="8pt" style:font-size-asian="8pt" style:font-size-complex="8pt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text-properties fo:font-size="8pt" style:font-size-asian="8pt" style:font-size-complex="8pt"/>
    </style:style>
    <style:style style:name="T22" style:parent-style-name="預設段落字型" style:family="text">
      <style:text-properties fo:font-size="8pt" style:font-size-asian="8pt" style:font-size-complex="8pt"/>
    </style:style>
    <style:style style:name="T23" style:parent-style-name="預設段落字型" style:family="text">
      <style:text-properties fo:font-size="8pt" style:font-size-asian="8pt" style:font-size-complex="8pt"/>
    </style:style>
    <style:style style:name="P24" style:parent-style-name="內文" style:family="paragraph">
      <style:text-properties fo:font-size="8pt" style:font-size-asian="8pt" style:font-size-complex="8pt"/>
    </style:style>
    <style:style style:name="P25" style:parent-style-name="內文" style:family="paragraph">
      <style:text-properties fo:font-size="8pt" style:font-size-asian="8pt" style:font-size-complex="8pt"/>
    </style:style>
    <style:style style:name="TableRow26" style:family="table-row">
      <style:table-row-properties style:min-row-height="6.983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9" style:parent-style-name="內文" style:family="paragraph">
      <style:text-properties fo:font-size="8pt" style:font-size-asian="8pt" style:font-size-complex="8pt"/>
    </style:style>
    <style:style style:name="P30" style:parent-style-name="內文" style:family="paragraph">
      <style:text-properties fo:font-size="8pt" style:font-size-asian="8pt" style:font-size-complex="8pt"/>
    </style:style>
    <style:style style:name="P31" style:parent-style-name="內文" style:family="paragraph">
      <style:text-properties fo:font-size="8pt" style:font-size-asian="8pt" style:font-size-complex="8pt"/>
    </style:style>
    <style:style style:name="P32" style:parent-style-name="內文" style:family="paragraph">
      <style:text-properties fo:font-size="8pt" style:font-size-asian="8pt" style:font-size-complex="8pt"/>
    </style:style>
    <style:style style:name="P33" style:parent-style-name="內文" style:family="paragraph">
      <style:text-properties fo:font-size="8pt" style:font-size-asian="8pt" style:font-size-complex="8pt"/>
    </style:style>
    <style:style style:name="P34" style:parent-style-name="內文" style:family="paragraph">
      <style:paragraph-properties fo:text-align="center"/>
      <style:text-properties fo:font-size="8pt" style:font-size-asian="8pt" style:font-size-complex="8pt"/>
    </style:style>
    <style:style style:name="P35" style:parent-style-name="內文" style:family="paragraph">
      <style:text-properties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8" style:parent-style-name="內文" style:family="paragraph">
      <style:text-properties fo:font-size="8pt" style:font-size-asian="8pt" style:font-size-complex="8pt"/>
    </style:style>
    <style:style style:name="P39" style:parent-style-name="內文" style:family="paragraph">
      <style:text-properties fo:font-size="8pt" style:font-size-asian="8pt" style:font-size-complex="8pt"/>
    </style:style>
    <style:style style:name="P40" style:parent-style-name="內文" style:family="paragraph">
      <style:text-properties fo:font-size="8pt" style:font-size-asian="8pt" style:font-size-complex="8pt"/>
    </style:style>
    <style:style style:name="P41" style:parent-style-name="內文" style:family="paragraph">
      <style:text-properties fo:font-size="8pt" style:font-size-asian="8pt" style:font-size-complex="8pt"/>
    </style:style>
    <style:style style:name="P42" style:parent-style-name="內文" style:family="paragraph">
      <style:text-properties fo:font-size="8pt" style:font-size-asian="8pt" style:font-size-complex="8pt"/>
    </style:style>
    <style:style style:name="P43" style:parent-style-name="內文" style:family="paragraph">
      <style:text-properties fo:font-size="8pt" style:font-size-asian="8pt" style:font-size-complex="8pt"/>
    </style:style>
    <style:style style:name="P44" style:parent-style-name="內文" style:family="paragraph">
      <style:text-properties fo:font-size="8pt" style:font-size-asian="8pt" style:font-size-complex="8pt"/>
    </style:style>
    <style:style style:name="P45" style:parent-style-name="內文" style:family="paragraph">
      <style:text-properties fo:font-size="8pt" style:font-size-asian="8pt" style:font-size-complex="8pt"/>
    </style:style>
    <style:style style:name="P46" style:parent-style-name="內文" style:family="paragraph">
      <style:text-properties fo:font-size="8pt" style:font-size-asian="8pt" style:font-size-complex="8pt"/>
    </style:style>
    <style:style style:name="P47" style:parent-style-name="內文" style:family="paragraph">
      <style:text-properties fo:font-size="8pt" style:font-size-asian="8pt" style:font-size-complex="8pt"/>
    </style:style>
    <style:style style:name="P48" style:parent-style-name="內文" style:family="paragraph">
      <style:text-properties fo:font-size="8pt" style:font-size-asian="8pt" style:font-size-complex="8pt"/>
    </style:style>
    <style:style style:name="P49" style:parent-style-name="內文" style:family="paragraph">
      <style:text-properties fo:font-size="8pt" style:font-size-asian="8pt" style:font-size-complex="8pt"/>
    </style:style>
    <style:style style:name="P50" style:parent-style-name="內文" style:family="paragraph">
      <style:text-properties fo:font-size="8pt" style:font-size-asian="8pt" style:font-size-complex="8pt"/>
    </style:style>
    <style:style style:name="P51" style:parent-style-name="內文" style:family="paragraph">
      <style:text-properties fo:font-size="8pt" style:font-size-asian="8pt" style:font-size-complex="8pt"/>
    </style:style>
    <style:style style:name="P52" style:parent-style-name="內文" style:family="paragraph">
      <style:text-properties fo:font-size="8pt" style:font-size-asian="8pt" style:font-size-complex="8pt"/>
    </style:style>
    <style:style style:name="P53" style:parent-style-name="內文" style:family="paragraph">
      <style:text-properties fo:font-size="8pt" style:font-size-asian="8pt" style:font-size-complex="8pt"/>
    </style:style>
    <style:style style:name="T54" style:parent-style-name="預設段落字型" style:family="text">
      <style:text-properties style:font-name-asian="Times New Roman" fo:font-size="8pt" style:font-size-asian="8pt" style:font-size-complex="8pt"/>
    </style:style>
    <style:style style:name="T5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Times New Roman" fo:font-size="8pt" style:font-size-asian="8pt" style:font-size-complex="8pt"/>
    </style:style>
    <style:style style:name="P59" style:parent-style-name="內文" style:family="paragraph">
      <style:paragraph-properties fo:text-indent="2.3333in"/>
    </style:style>
    <style:style style:name="P60" style:parent-style-name="內文" style:family="paragraph">
      <style:text-properties fo:font-size="8pt" style:font-size-asian="8pt" style:font-size-complex="8pt"/>
    </style:style>
    <style:style style:name="P61" style:parent-style-name="內文" style:family="paragraph">
      <style:text-properties fo:font-size="8pt" style:font-size-asian="8pt" style:font-size-complex="8pt"/>
    </style:style>
    <style:style style:name="P62" style:parent-style-name="內文" style:family="paragraph">
      <style:paragraph-properties fo:text-align="center"/>
      <style:text-properties fo:font-size="8pt" style:font-size-asian="8pt" style:font-size-complex="8pt"/>
    </style:style>
    <style:style style:name="P63" style:parent-style-name="內文" style:family="paragraph">
      <style:text-properties fo:font-size="8pt" style:font-size-asian="8pt" style:font-size-complex="8pt"/>
    </style:style>
    <style:style style:name="P64" style:parent-style-name="內文" style:family="paragraph">
      <style:paragraph-properties fo:text-align="center"/>
      <style:text-properties fo:font-size="8pt" style:font-size-asian="8pt" style:font-size-complex="8pt"/>
    </style:style>
    <style:style style:name="P65" style:parent-style-name="內文" style:family="paragraph">
      <style:paragraph-properties fo:text-align="center"/>
      <style:text-properties fo:font-size="8pt" style:font-size-asian="8pt" style:font-size-complex="8pt"/>
    </style:style>
    <style:style style:name="P66" style:parent-style-name="內文" style:family="paragraph">
      <style:text-properties fo:font-size="8pt" style:font-size-asian="8pt" style:font-size-complex="8pt"/>
    </style:style>
    <style:style style:name="P67" style:parent-style-name="內文" style:family="paragraph">
      <style:paragraph-properties fo:text-align="center"/>
      <style:text-properties fo:font-size="8pt" style:font-size-asian="8pt" style:font-size-complex="8pt"/>
    </style:style>
    <style:style style:name="P68" style:parent-style-name="內文" style:family="paragraph">
      <style:paragraph-properties fo:text-align="center"/>
      <style:text-properties fo:font-size="8pt" style:font-size-asian="8pt" style:font-size-complex="8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color="#000000" fo:font-size="8pt" style:font-size-asian="8pt" style:font-size-complex="8pt"/>
    </style:style>
    <style:style style:name="P71" style:parent-style-name="內文" style:family="paragraph">
      <style:paragraph-properties fo:text-align="center"/>
      <style:text-properties fo:font-size="8pt" style:font-size-asian="8pt" style:font-size-complex="8pt"/>
    </style:style>
    <style:style style:name="P72" style:parent-style-name="內文" style:family="paragraph">
      <style:paragraph-properties fo:text-align="center"/>
      <style:text-properties fo:font-size="8pt" style:font-size-asian="8pt" style:font-size-complex="8pt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fo:font-size="8pt" style:font-size-asian="8pt" style:font-size-complex="8pt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24in" svg:stroke-color="#000000" draw:marker-end="a2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24in" svg:stroke-color="#000000" draw:marker-end="a27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278in" fo:padding-bottom="0.05278in" fo:padding-left="0.10278in" fo:padding-right="0.10278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278in" fo:padding-bottom="0.05278in" fo:padding-left="0.10278in" fo:padding-right="0.10278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24in" svg:stroke-color="#000000" draw:marker-end="a1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24in" svg:stroke-color="#000000" draw:marker-end="a1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24in" svg:stroke-color="#000000" draw:marker-end="a18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draw:marker-end="a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24in" svg:stroke-color="#000000" draw:marker-end="a39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draw:marker-end="a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24in" svg:stroke-color="#000000" draw:marker-end="a4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24in" svg:stroke-color="#000000" draw:marker-end="a4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draw:marker-end="a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draw:marker-end="a8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24in" svg:stroke-color="#000000" draw:marker-end="a3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24in" svg:stroke-color="#000000" draw:marker-end="a3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24in" svg:stroke-color="#000000" draw:marker-end="a35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National Taiwan University Food Hygiene and Safety Suggestion Processing Protocol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/>
            <text:p text:style-name="P12">Giving suggestions</text:p>
            <text:p text:style-name="P13"/>
          </table:table-cell>
          <table:covered-table-cell/>
          <table:table-cell table:style-name="TableCell14">
            <text:p text:style-name="P15"><draw:frame draw:z-index="251642880" draw:id="id0" draw:style-name="a0" draw:name="Text Box 31" text:anchor-type="paragraph" svg:x="1.06458in" svg:y="0.07014in" svg:width="3.37917in" svg:height="0.56389in" style:rel-width="scale" style:rel-height="scale"><draw:text-box><text:p text:style-name="P16">NTU staff or students have a suggestion regarding food hygiene and safety on campus</text:p></draw:text-box><svg:title/><svg:desc/></draw:frame></text:p>
            <text:p text:style-name="P17"/>
            <text:p text:style-name="P18"><draw:connector draw:type="line" svg:x1="2.67986in" svg:y1="0.19931in" svg:x2="2.67986in" svg:y2="0.36597in" draw:z-index="251643904" draw:id="id1" draw:style-name="a2" draw:name="Line 30" text:anchor-type="paragraph"><svg:title/><svg:desc/></draw:connector><draw:connector draw:type="line" svg:x1="2.67847in" svg:y1="0.99514in" svg:x2="2.67847in" svg:y2="1.24514in" draw:z-index="251646976" draw:id="id2" draw:style-name="a4" draw:name="Line 29" text:anchor-type="paragraph"><svg:title/><svg:desc/></draw:connector><text:span text:style-name="T19"><text:s text:c="3"/></text:span></text:p>
            <text:p text:style-name="P20"><draw:frame draw:z-index="251668480" draw:id="id3" draw:style-name="a5" draw:name="Text Box 28" text:anchor-type="paragraph" svg:x="0.56042in" svg:y="0.28264in" svg:width="4.28819in" svg:height="1.0875in" style:rel-width="scale" style:rel-height="scale"><draw:text-box><text:p text:style-name="P21">Contact the Dining Services Committee<text:s/>(DSC)<text:s/>executive group:</text:p><text:p text:style-name="內文"><text:span text:style-name="T22">Email:<text:s/></text:span><text:a xlink:href="mailto:ntumeals@ntu.edu.tw" office:target-frame-name="_top" xlink:show="replace">ntumeals@ntu.edu.tw</text:a><text:span text:style-name="T23"><text:s/></text:span></text:p><text:p text:style-name="P24">Phone: 3366-2264~8</text:p><text:p text:style-name="P25">Fill in the food hygiene and safety suggestion card (attachment 1)</text:p></draw:text-box><svg:title/><svg:desc/></draw:frame><draw:connector draw:type="line" svg:x1="2.65417in" svg:y1="1.41667in" svg:x2="2.65417in" svg:y2="1.61667in" draw:z-index="251667456" draw:id="id4" draw:style-name="a7" draw:name="Line 27" text:anchor-type="paragraph"><svg:title/><svg:desc/></draw:connector>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Handling suggestions</text:p>
          </table:table-cell>
          <table:table-cell table:style-name="TableCell36">
            <text:p text:style-name="P37"/>
            <text:p text:style-name="P38">DSC</text:p>
            <text:p text:style-name="P39"/>
            <text:p text:style-name="P40">DSC</text:p>
            <text:p text:style-name="P41"/>
            <text:p text:style-name="P42">DSC</text:p>
            <text:p text:style-name="P43"/>
            <text:p text:style-name="P44">Party responsible for management</text:p>
            <text:p text:style-name="P45"/>
            <text:p text:style-name="P46">DSC/Party responsible for management</text:p>
            <text:p text:style-name="P47"/>
            <text:p text:style-name="P48">Party responsible for management</text:p>
            <text:p text:style-name="P49"/>
            <text:p text:style-name="P50">DSC</text:p>
            <text:p text:style-name="P51"/>
            <text:p text:style-name="P52">DSC</text:p>
            <text:p text:style-name="P53"/>
            <text:p text:style-name="內文"><draw:connector draw:type="line" svg:x1="4in" svg:y1="2.25in" svg:x2="4in" svg:y2="6.375in" draw:z-index="251657216" draw:id="id5" draw:style-name="a9" draw:name="Line 26" text:anchor-type="paragraph"><svg:title/><svg:desc/></draw:connector><text:span text:style-name="T54"><text:s text:c="6"/></text:span></text:p>
            <text:p text:style-name="內文"><text:span text:style-name="T55">DSC</text:span></text:p>
          </table:table-cell>
          <table:table-cell table:style-name="TableCell56">
            <text:p text:style-name="P57"><draw:custom-shape svg:x="1.73194in" svg:y="0.01111in" svg:width="1.81944in" svg:height="0.63194in" draw:z-index="251653120" draw:id="id6" draw:style-name="a10" draw:name="AutoShape 25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p>
            <text:p text:style-name="內文"><text:span text:style-name="T58"><text:s text:c="39"/>Determining the cause</text:span></text:p>
            <text:p text:style-name="P59"><draw:frame draw:z-index="251670528" draw:id="id7" draw:style-name="a11" draw:name="Text Box 24" text:anchor-type="paragraph" svg:x="4.12986in" svg:y="0.05208in" svg:width="1.44236in" svg:height="0.55139in" style:rel-width="scale" style:rel-height="scale"><draw:text-box><text:p text:style-name="P60">The suggestion can be dealt with directly</text:p></draw:text-box><svg:title/><svg:desc/></draw:frame><draw:frame draw:z-index="251669504" draw:id="id8" draw:style-name="a12" draw:name="Text Box 23" text:anchor-type="paragraph" svg:x="0.04931in" svg:y="0.08056in" svg:width="1.18333in" svg:height="0.58611in" style:rel-width="scale" style:rel-height="scale"><draw:text-box><text:p text:style-name="P61">Suggestion cannot be dealt with directly</text:p></draw:text-box><svg:title/><svg:desc/></draw:frame></text:p>
            <text:p text:style-name="內文"><draw:connector draw:type="line" svg:x1="2.65486in" svg:y1="0.01736in" svg:x2="2.65486in" svg:y2="0.25347in" draw:z-index="251665408" draw:id="id9" draw:style-name="a14" draw:name="Line 22" text:anchor-type="paragraph"><svg:title/><svg:desc/></draw:connector></text:p>
            <text:p text:style-name="內文"><draw:frame draw:z-index="251671552" draw:id="id10" draw:style-name="a15" draw:name="Text Box 21" text:anchor-type="paragraph" svg:x="3.38264in" svg:y="0.16736in" svg:width="1.92639in" svg:height="0.55764in" style:rel-width="scale" style:rel-height="scale"><draw:text-box><text:p text:style-name="P62">Immediately respond to the suggestion</text:p></draw:text-box><svg:title/><svg:desc/></draw:frame><draw:connector draw:type="line" svg:x1="4.05347in" svg:y1="0.00556in" svg:x2="4.05347in" svg:y2="0.25556in" draw:z-index="251654144" draw:id="id11" draw:style-name="a17" draw:name="Line 20" text:anchor-type="paragraph"><svg:title/><svg:desc/></draw:connector><draw:connector draw:type="line" svg:x1="1.30833in" svg:y1="0.00556in" svg:x2="1.30347in" svg:y2="0.25347in" draw:z-index="251659264" draw:id="id12" draw:style-name="a19" draw:name="Line 19" text:anchor-type="paragraph"><svg:title/><svg:desc/></draw:connector><draw:connector draw:type="line" svg:x1="1.30347in" svg:y1="0.00556in" svg:x2="4.05347in" svg:y2="0.00556in" draw:z-index="251666432" draw:id="id13" draw:style-name="a20" draw:name="Line 18" text:anchor-type="paragraph"><svg:title/><svg:desc/></draw:connector></text:p>
            <text:p text:style-name="內文"><draw:frame draw:z-index="251672576" draw:id="id14" draw:style-name="a21" draw:name="Text Box 17" text:anchor-type="paragraph" svg:x="0.16667in" svg:y="0.00556in" svg:width="2.63056in" svg:height="0.82639in" style:rel-width="scale" style:rel-height="scale"><draw:text-box><text:p text:style-name="P63">A reply to the suggestion is in process and will be dealt with as soon as possible</text:p></draw:text-box><svg:title/><svg:desc/></draw:frame></text:p>
            <text:p text:style-name="內文"><draw:frame draw:z-index="251651072" draw:id="id15" draw:style-name="a22" draw:name="Text Box 16" text:anchor-type="paragraph" svg:x="0.9in" svg:y="5.24722in" svg:width="3.62153in" svg:height="0.30972in" style:rel-width="scale" style:rel-height="scale"><draw:text-box><text:p text:style-name="P64">The resolved outcome is documented</text:p></draw:text-box><svg:title/><svg:desc/></draw:frame><draw:frame draw:z-index="251645952" draw:id="id16" draw:style-name="a23" draw:name="Text Box 15" text:anchor-type="paragraph" svg:x="-0.09931in" svg:y="1.00069in" svg:width="3.39306in" svg:height="0.58542in" style:rel-width="scale" style:rel-height="scale"><draw:text-box><text:p text:style-name="P65">The relevant departments assemble to deal with the suggestion (attachment 2: Suggestion Processing Report Form)</text:p><text:p text:style-name="P66"/></draw:text-box><svg:title/><svg:desc/></draw:frame><draw:connector draw:type="line" svg:x1="1.30486in" svg:y1="1.65833in" svg:x2="1.3in" svg:y2="1.9in" draw:z-index="251662336" draw:id="id17" draw:style-name="a25" draw:name="Line 14" text:anchor-type="paragraph"><svg:title/><svg:desc/></draw:connector><draw:frame draw:z-index="251652096" draw:id="id18" draw:style-name="a26" draw:name="Text Box 13" text:anchor-type="paragraph" svg:x="3.38264in" svg:y="0.43125in" svg:width="1.90556in" svg:height="0.56597in" style:rel-width="scale" style:rel-height="scale"><draw:text-box><text:p text:style-name="P67">This information is sent to the relevant department<text:s/></text:p><text:p text:style-name="內文"/></draw:text-box><svg:title/><svg:desc/></draw:frame><draw:connector draw:type="line" svg:x1="1.30139in" svg:y1="5.02431in" svg:x2="1.30139in" svg:y2="5.24375in" draw:z-index="251655168" draw:id="id19" draw:style-name="a28" draw:name="Line 12" text:anchor-type="paragraph"><svg:title/><svg:desc/></draw:connector><draw:frame draw:z-index="251649024" draw:id="id20" draw:style-name="a29" draw:name="Text Box 11" text:anchor-type="paragraph" svg:x="-0.00556in" svg:y="4.46042in" svg:width="2.76111in" svg:height="0.56389in" style:rel-width="scale" style:rel-height="scale"><draw:text-box><text:p text:style-name="P68">Outcome is sent to higher authorities for verification</text:p></draw:text-box><svg:title/><svg:desc/></draw:frame><draw:connector draw:type="line" svg:x1="1.32708in" svg:y1="2.93472in" svg:x2="1.32708in" svg:y2="3.13333in" draw:z-index="251656192" draw:id="id21" draw:style-name="a31" draw:name="Line 10" text:anchor-type="paragraph"><svg:title/><svg:desc/></draw:connector><draw:connector draw:type="line" svg:x1="1.30486in" svg:y1="3.70556in" svg:x2="1.30486in" svg:y2="3.88264in" draw:z-index="251664384" draw:id="id22" draw:style-name="a33" draw:name="Line 9" text:anchor-type="paragraph"><svg:title/><svg:desc/></draw:connector><draw:frame draw:z-index="251644928" draw:id="id23" draw:style-name="a34" draw:name="Text Box 8" text:anchor-type="paragraph" svg:x="-0.07014in" svg:y="3.13333in" svg:width="3.40972in" svg:height="0.57222in" style:rel-width="scale" style:rel-height="scale"><draw:text-box><text:p text:style-name="P69"><text:span text:style-name="T70">Follow up work commences and business operators are provided counsel</text:span></text:p></draw:text-box><svg:title/><svg:desc/></draw:frame><draw:connector draw:type="line" svg:x1="1.32014in" svg:y1="0.2625in" svg:x2="1.31181in" svg:y2="1.00417in" draw:z-index="251660288" draw:id="id24" draw:style-name="a36" draw:name="Line 7" text:anchor-type="paragraph"><svg:title/><svg:desc/></draw:connector><draw:frame draw:z-index="251648000" draw:id="id25" draw:style-name="a37" draw:name="Text Box 6" text:anchor-type="paragraph" svg:x="0.21319in" svg:y="3.88056in" svg:width="2.375in" svg:height="0.37847in" style:rel-width="scale" style:rel-height="scale"><draw:text-box><text:p text:style-name="P71">Process outcome recorded</text:p></draw:text-box><svg:title/><svg:desc/></draw:frame><draw:frame draw:z-index="251650048" draw:id="id26" draw:style-name="a38" draw:name="Text Box 5" text:anchor-type="paragraph" svg:x="-0.04097in" svg:y="1.99306in" svg:width="3.08056in" svg:height="0.90486in" style:rel-width="scale" style:rel-height="scale"><draw:text-box><text:p text:style-name="P72">A final response is issued (including a response to the suggestion, a DSC website explanation, and a university representative statement)</text:p></draw:text-box><svg:title/><svg:desc/></draw:frame><draw:connector draw:type="line" svg:x1="4.06736in" svg:y1="0.14722in" svg:x2="4.05347in" svg:y2="0.38333in" draw:z-index="251658240" draw:id="id27" draw:style-name="a40" draw:name="Line 4" text:anchor-type="paragraph"><svg:title/><svg:desc/></draw:connector><draw:connector draw:type="line" svg:x1="4.05486in" svg:y1="1.00556in" svg:x2="4.05in" svg:y2="5.24722in" draw:z-index="251661312" draw:id="id28" draw:style-name="a42" draw:name="Line 3" text:anchor-type="paragraph"><svg:title/><svg:desc/></draw:connector><draw:connector draw:type="line" svg:x1="1.30833in" svg:y1="4.25556in" svg:x2="1.30347in" svg:y2="4.50347in" draw:z-index="251663360" draw:id="id29" draw:style-name="a44" draw:name="Line 2" text:anchor-type="paragraph"><svg:title/><svg:desc/></draw:connector></text:p>
          </table:table-cell>
        </table:table-row>
      </table:table>
      <text:p text:style-name="P73"><text:span text:style-name="T74">2018.05.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16" svg:viewBox="0 0 20 30" svg:d="m10 0-10 30h20z"/>
    <draw:marker draw:name="a3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6" svg:viewBox="0 0 20 30" svg:d="m10 0-10 30h20z"/>
    <draw:marker draw:name="a32" svg:viewBox="0 0 20 30" svg:d="m10 0-10 30h20z"/>
    <draw:marker draw:name="a27" svg:viewBox="0 0 20 30" svg:d="m10 0-10 30h20z"/>
    <draw:marker draw:name="a8" svg:viewBox="0 0 20 30" svg:d="m10 0-10 30h20z"/>
    <draw:marker draw:name="a35" svg:viewBox="0 0 20 30" svg:d="m10 0-10 30h20z"/>
    <draw:marker draw:name="a41" svg:viewBox="0 0 20 30" svg:d="m10 0-10 30h20z"/>
    <draw:marker draw:name="a43" svg:viewBox="0 0 20 30" svg:d="m10 0-10 30h20z"/>
    <draw:marker draw:name="a39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11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餐飲衛生安全意見處理作業流程圖(草案)</dc:title>
    <dc:subject/>
    <meta:initial-creator>User</meta:initial-creator>
    <dc:creator>user</dc:creator>
    <meta:creation-date>2021-05-25T05:18:00Z</meta:creation-date>
    <dc:date>2021-05-25T05:18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