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4868in"/>
    </style:style>
    <style:style style:name="TableColumn16" style:family="table-column">
      <style:table-column-properties style:column-width="2.8437in"/>
    </style:style>
    <style:style style:name="TableColumn17" style:family="table-column">
      <style:table-column-properties style:column-width="0.1236in"/>
    </style:style>
    <style:style style:name="TableColumn18" style:family="table-column">
      <style:table-column-properties style:column-width="0.8687in"/>
    </style:style>
    <style:style style:name="TableColumn19" style:family="table-column">
      <style:table-column-properties style:column-width="1.4847in"/>
    </style:style>
    <style:style style:name="Table14" style:family="table">
      <style:table-properties style:width="6.8076in" fo:margin-left="0.075in" table:align="left"/>
    </style:style>
    <style:style style:name="TableRow20" style:family="table-row">
      <style:table-row-properties style:min-row-height="0.3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90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2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4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85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end" fo:line-height="0.3055in"/>
    </style:style>
    <style:style style:name="P73" style:parent-style-name="內文" style:family="paragraph">
      <style:paragraph-properties fo:text-align="justify" fo:line-height="0.3055in" fo:margin-left="-0.0013in" fo:text-indent="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1.4868in"/>
    </style:style>
    <style:style style:name="TableColumn78" style:family="table-column">
      <style:table-column-properties style:column-width="2.9673in"/>
    </style:style>
    <style:style style:name="TableColumn79" style:family="table-column">
      <style:table-column-properties style:column-width="0.7451in"/>
    </style:style>
    <style:style style:name="TableColumn80" style:family="table-column">
      <style:table-column-properties style:column-width="1.6083in"/>
    </style:style>
    <style:style style:name="Table76" style:family="table">
      <style:table-properties style:width="6.8076in" fo:margin-left="0.075in" table:align="left"/>
    </style:style>
    <style:style style:name="TableRow81" style:family="table-row">
      <style:table-row-properties style:min-row-height="1.8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end" fo:line-height="0.3055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11" text:anchor-type="paragraph" svg:x="-0.25in" svg:y="-0.17847in" svg:width="0.75in" svg:height="0.375in" style:rel-width="scale" style:rel-height="scale"><draw:text-box><text:p text:style-name="內文">附件2</text:p></draw:text-box><svg:title/><svg:desc/></draw:frame></text:span><text:span text:style-name="T3"><draw:frame draw:z-index="251656704" draw:id="id1" draw:style-name="a1" draw:name="Text Box 7" text:anchor-type="paragraph" svg:x="-0.5in" svg:y="-0.375in" svg:width="5.125in" svg:height="0.37083in" style:rel-width="scale" style:rel-height="scale"><draw:text-box><text:p text:style-name="內文"/></draw:text-box><svg:title/><svg:desc/></draw:frame></text:span><text:span text:style-name="T4">國立臺灣大學餐飲</text:span><text:span text:style-name="T5">衛生</text:span><text:span text:style-name="T6">安全</text:span><text:span text:style-name="T7">意見</text:span><text:span text:style-name="T8">處理報告表</text:span></text:p>
      <text:p text:style-name="P9"><text:span text:style-name="T10">下表</text:span><text:span text:style-name="T11">由</text:span><text:span text:style-name="T12">餐飲廠商填寫</text:span><text:span text:style-name="T13">，並送交權責管理單位查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店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>
            <text:p text:style-name="P34"><text:s text:c="3"/></text:p>
          </table:table-cell>
          <table:table-cell table:style-name="TableCell35" table:number-columns-spanned="2">
            <text:p text:style-name="P36">權責單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意見</text:span><text:span text:style-name="T43">內容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原因追查</text:p>
            <text:p text:style-name="P49"><text:span text:style-name="T50">結</text:span><text:span text:style-name="T51"><text:s text:c="4"/></text:span><text:span text:style-name="T52">果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處理情形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廠商負責人</text:p>
            <text:p text:style-name="P64"><text:span text:style-name="T65">簽章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日期</text:p>
          </table:table-cell>
          <table:table-cell table:style-name="TableCell70">
            <text:p text:style-name="P71"/>
          </table:table-cell>
        </table:table-row>
      </table:table>
      <text:p text:style-name="P72"><draw:connector draw:type="line" svg:x1="-0.74792in" svg:y1="0.19722in" svg:x2="7.75208in" svg:y2="0.19722in" draw:z-index="251657728" draw:id="id2" draw:style-name="a3" draw:name="Line 10" text:anchor-type="paragraph"><svg:title/><svg:desc/></draw:connector></text:p>
      <text:p text:style-name="P73"><text:span text:style-name="T74">以下由權責管理單位填寫並送交膳委會</text:span><text:span text:style-name="T75">存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改善狀況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承辦人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日期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97.0</text:span><text:span text:style-name="T99">5.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餐飲客訴---餐飲廠商處理報告表(草稿)</dc:title>
    <dc:description/>
    <dc:subject/>
    <meta:initial-creator>User</meta:initial-creator>
    <dc:creator>user</dc:creator>
    <meta:creation-date>2024-04-12T03:27:00Z</meta:creation-date>
    <dc:date>2024-04-12T03:27:00Z</dc:date>
    <meta:print-date>2008-06-09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