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2.7847in" style:use-optimal-column-width="false"/>
    </style:style>
    <style:style style:name="Table10" style:family="table">
      <style:table-properties style:width="6.7347in" fo:margin-left="-0.017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 fo:line-height="0.3611in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line-height="0.2777in" fo:margin-right="0.0972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50625in" svg:y="-0.05486in" svg:width="0.93403in" svg:height="0.41528in" style:rel-width="scale" style:rel-height="scale"><draw:text-box><text:p text:style-name="內文"><text:span text:style-name="T3">Attachme</text:span>nt 1</text:p></draw:text-box><svg:title/><svg:desc/></draw:frame></text:span><draw:frame draw:z-index="251657216" draw:id="id1" draw:style-name="a1" draw:name="Text Box 3" text:anchor-type="paragraph" svg:x="-0.375in" svg:y="-0.5in" svg:width="5.37153in" svg:height="0.39861in" style:rel-width="scale" style:rel-height="scale"><draw:text-box><text:p text:style-name="內文"/></draw:text-box><svg:title/><svg:desc/></draw:frame><text:span text:style-name="T4">National Taiwan University Food Hygiene and<text:s/></text:span><text:span text:style-name="T5">Safety</text:span><text:span text:style-name="T6"><text:s/>Suggestion<text:s/></text:span><text:span text:style-name="T7">Fo</text:span><text:span text:style-name="T8">r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Customer Information</text:span></text:p>
            <text:p text:style-name="P19"><text:span text:style-name="T20">Date: <text:s text:c="4"/>/ <text:s text:c="5"/>/ <text:s text:c="5"/>/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</text:span><text:span text:style-name="T25">am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Gender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Contact<text:s/></text:span><text:span text:style-name="T37">number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E-mail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tatus</text:span></text:p>
          </table:table-cell>
          <table:table-cell table:style-name="TableCell49" table:number-columns-spanned="3">
            <text:p text:style-name="P50"><text:span text:style-name="T51">□</text:span><text:span text:style-name="T52"><text:s/></text:span><text:span text:style-name="T53">Visitor</text:span></text:p>
            <text:p text:style-name="P54"><text:span text:style-name="T55">□<text:s/></text:span><text:span text:style-name="T56">Student</text:span><text:span text:style-name="T57"><text:s/>(academic program:<text:s/></text:span><text:span text:style-name="T58">_____________</text:span><text:span text:style-name="T59">)</text:span><text:span text:style-name="T60"><text:s text:c="2"/></text:span><text:span text:style-name="T61">□</text:span><text:span text:style-name="T62"><text:s/></text:span><text:span text:style-name="T63">Staff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Number of diners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Dining location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Dining<text:s/>Time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Suggestion</text:span><text:span text:style-name="T85">s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(Please give a brief account of your dining experience</text:span><text:span text:style-name="T90">.</text:span><text:span text:style-name="T91">)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</table:table-row>
      </table:table>
      <text:p text:style-name="P100"><text:span text:style-name="T101">2021</text:span><text:span text:style-name="T102">.</text:span><text:span text:style-name="T103">04</text:span><text:span text:style-name="T104">.</text:span><text:span text:style-name="T105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訴者基本資料</dc:title>
    <dc:subject/>
    <meta:initial-creator>住宿組</meta:initial-creator>
    <dc:creator>USER</dc:creator>
    <meta:creation-date>2022-01-14T06:49:00Z</meta:creation-date>
    <dc:date>2022-01-14T06:49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