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3333in"/>
      <style:text-properties style:font-name-asian="標楷體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2.1201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2.743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 fo:line-height="0.3611in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2777in" fo:margin-right="0.0972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5" text:anchor-type="paragraph" svg:x="-0.25in" svg:y="-0.375in" svg:width="0.75in" svg:height="0.375in" style:rel-width="scale" style:rel-height="scale"><draw:text-box><text:p text:style-name="內文">附件1</text:p></draw:text-box><svg:title/><svg:desc/></draw:frame></text:span><text:span text:style-name="T3"><draw:frame draw:z-index="251657216" draw:id="id1" draw:style-name="a1" draw:name="Text Box 32" text:anchor-type="paragraph" svg:x="-0.375in" svg:y="-0.5in" svg:width="5.375in" svg:height="0.40208in" style:rel-width="scale" style:rel-height="scale"><draw:text-box><text:p text:style-name="內文"/></draw:text-box><svg:title/><svg:desc/></draw:frame></text:span><text:span text:style-name="T4">國立臺灣大學餐飲</text:span><text:span text:style-name="T5">衛生安全</text:span><text:span text:style-name="T6">意見</text:span><text:span text:style-name="T7">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顧客基本資料</text:p>
            <text:p text:style-name="P17">填表日期：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份別</text:p>
          </table:table-cell>
          <table:table-cell table:style-name="TableCell39" table:number-columns-spanned="3">
            <text:p text:style-name="P40">□校外人士</text:p>
            <text:p text:style-name="P41">□學生（______________系所）<text:s text:c="2"/>□教職員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用餐人數</text:p>
          </table:table-cell>
          <table:table-cell table:style-name="TableCell45" table:number-columns-spanned="3">
            <text:p text:style-name="P46">_____人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用餐地點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用餐時間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意見內容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(請概述當次用餐內容)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</table:table>
      <text:p text:style-name="P77"><text:span text:style-name="T78">97.0</text:span><text:span text:style-name="T79">5</text:span><text:span text:style-name="T80">.0</text:span><text:span text:style-name="T81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訴者基本資料</dc:title>
    <dc:description/>
    <dc:subject/>
    <meta:initial-creator>住宿組</meta:initial-creator>
    <dc:creator>user</dc:creator>
    <meta:creation-date>2021-04-28T05:41:00Z</meta:creation-date>
    <dc:date>2021-04-28T05:42:00Z</dc:date>
    <meta:print-date>2008-06-09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