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  <text:list-level-style-number text:level="2" style:num-suffix="、" style:num-format="１, ２, ３, ...">
        <style:list-level-properties text:space-before="0.8229in" text:min-label-width="0.3958in" text:list-level-position-and-space-mode="label-alignment">
          <style:list-level-label-alignment text:label-followed-by="listtab" fo:margin-left="1.218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margin-left="1.6944in" fo:text-indent="-1.3611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777in" fo:margin-left="1.6819in" fo:text-indent="-1.6819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 fo:margin-left="1.6819in" fo:text-indent="-1.6819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 fo:text-indent="0.7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777in"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 fo:margin-left="0.4902in" fo:text-indent="0.194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4902in" fo:text-indent="0.1944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 fo:margin-left="0.7791in" fo:text-indent="-0.3888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大學設置校內便利餐車實施規定</text:p>
      <text:list text:style-name="LFO1" text:continue-numbering="true">
        <text:list-item>
          <text:p text:style-name="P2">依據</text:p>
        </text:list-item>
      </text:list>
      <text:p text:style-name="P3">一、本校八十九學年第二學期膳食協調委員會議紀錄(90.6.19)。</text:p>
      <text:p text:style-name="P4">二、本校研訂設置校內便餐車相關規定協調會議（第一、二、三、四、五次）紀錄。</text:p>
      <text:list text:style-name="LFO1" text:continue-numbering="true">
        <text:list-item>
          <text:p text:style-name="P5">目的：為提昇膳食品質紓解午餐尖峰時段用餐人潮，特訂定本規定。</text:p>
        </text:list-item>
        <text:list-item>
          <text:p text:style-name="P6">實施方式</text:p>
        </text:list-item>
      </text:list>
      <text:p text:style-name="P7">一、設置地點：共分普通教室一樓闈場前、生命科學館前及應力館前等三區，每一區設置三個攤位，合計九個攤位。</text:p>
      <text:p text:style-name="P8">二、餐車型式：由包商自行製作，可參酌台大醫院便餐車型式設計圖樣。</text:p>
      <text:p text:style-name="P9"><text:s text:c="3"/>三、對<text:s text:c="4"/>象：凡符合本校「學生宿舍餐廳、攤位包商實施辦法第四條」規定之校內、外包商均可參與，並由膳食執行小組及學生會幹部等遴選擇優營業。</text:p>
      <text:p text:style-name="P10"><text:s text:c="3"/>四、訂約方式：</text:p>
      <text:p text:style-name="P11"><text:span text:style-name="T12">１、由本校校內餐廳所經營之便餐車其訂約採主契約內以</text:span><text:span text:style-name="T13">附加條款</text:span><text:span text:style-name="T14">處理。</text:span></text:p>
      <text:p text:style-name="P15">２、由校外餐廳所經營之便餐車其訂約交由購運組統一上網公開召標。</text:p>
      <text:p text:style-name="P16">　　五、供餐項目：麵食、粥品、中西式點心、台灣小吃、壽司、水果等。</text:p>
      <text:p text:style-name="P17">六、營業時間：每週一至週五，十一時至十三時止（例假日及國定假日除外）。</text:p>
      <text:p text:style-name="P18">七、營業方式：</text:p>
      <text:p text:style-name="P19"><text:s text:c="7"/>１、不可現場炒、煮，僅可保溫或加熱。</text:p>
      <text:p text:style-name="P20">　<text:s/>２、不可擺置桌椅，並落實「垃圾不落地」。</text:p>
      <text:p text:style-name="P21">　<text:s text:c="5"/>３、營業時間結束後，包商應將便餐車移出校園，以免影響觀瞻。</text:p>
      <text:p text:style-name="P22">４、每一據點所設置三家便餐車，其販售餐飲不得相同。</text:p>
      <text:p text:style-name="P23">５、便餐車不得於規定營業期間或未事先告知管理單位任意歇業。</text:p>
      <text:p text:style-name="P24">八、包商需遵照本校「膳食衛生安全管理辦法」等規定，俾便膳食執行小組人員檢查。</text:p>
      <text:p text:style-name="P25">九、每一便餐車每月收場地維護費及垃圾清理費合計新台幣參仟元。</text:p>
      <text:p text:style-name="P26"><text:span text:style-name="T27">肆、本要點經核准後公佈實施，如有未盡事宜，另檢討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  <text:list-level-style-number text:level="2" style:num-suffix="、" style:num-format="１, ２, ３, ...">
        <style:list-level-properties text:space-before="0.8229in" text:min-label-width="0.3958in" text:list-level-position-and-space-mode="label-alignment">
          <style:list-level-label-alignment text:label-followed-by="listtab" fo:margin-left="1.218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0.7479in" fo:margin-bottom="0.6263in" fo:margin-right="0.626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設置校內便利餐車實施要點（草案）</dc:title>
    <dc:description/>
    <dc:subject/>
    <meta:initial-creator>lishyi</meta:initial-creator>
    <dc:creator>user</dc:creator>
    <meta:creation-date>2024-04-12T02:56:00Z</meta:creation-date>
    <dc:date>2024-04-12T02:56:00Z</dc:date>
    <meta:print-date>2006-09-15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