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5.3562in"/>
    </style:style>
    <style:style style:name="Table5" style:family="table">
      <style:table-properties style:width="6.4881in" fo:margin-left="0in" table:align="center"/>
    </style:style>
    <style:style style:name="TableRow9" style:family="table-row">
      <style:table-row-properties style:min-row-height="2.23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text-properties style:font-name="新細明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6.98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/>
    </style:style>
    <style:style style:name="T47" style:parent-style-name="預設段落字型" style:family="text">
      <style:text-properties style:font-name="標楷體" style:language-asian="zh" style:country-asian="CN"/>
    </style:style>
    <style:style style:name="T48" style:parent-style-name="預設段落字型" style:family="text">
      <style:text-properties style:font-name="標楷體" style:language-asian="zh" style:country-asian="CN"/>
    </style:style>
    <style:style style:name="T49" style:parent-style-name="預設段落字型" style:family="text">
      <style:text-properties style:font-name="標楷體" style:language-asian="zh" style:country-asian="C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text-indent="0.0833in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font-name="新細明體" fo:color="#000000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end"/>
      <style:text-properties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餐飲衛生安全意見處理作業流程</text:span><text:span text:style-name="T3">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意</text:p>
            <text:p text:style-name="P13">見</text:p>
            <text:p text:style-name="P14">者</text:p>
            <text:p text:style-name="內文"/>
          </table:table-cell>
          <table:covered-table-cell/>
          <table:table-cell table:style-name="TableCell15">
            <text:p text:style-name="P16"><text:span text:style-name="T17"><draw:custom-shape svg:x="1.04931in" svg:y="0.08958in" svg:width="3.39583in" svg:height="0.57222in" draw:z-index="251642368" draw:id="id0" draw:style-name="a0" draw:name="AutoShape 3" text:anchor-type="paragraph"><svg:title/><svg:desc/><text:p text:style-name="P18">學校教職員工生對於</text:p><text:p text:style-name="內文"><text:span text:style-name="T19">校內餐飲衛生安全之意見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P20"/>
            <text:p text:style-name="P21"><draw:connector draw:type="line" svg:x1="2.67847in" svg:y1="0.15139in" svg:x2="2.67847in" svg:y2="0.37014in" draw:z-index="251643392" draw:id="id1" draw:style-name="a2" draw:name="Line 4" text:anchor-type="paragraph"><svg:title/><svg:desc/></draw:connector><draw:connector draw:type="line" svg:x1="2.65764in" svg:y1="1.49514in" svg:x2="2.65139in" svg:y2="1.86806in" draw:z-index="251668992" draw:id="id2" draw:style-name="a4" draw:name="Line 592" text:anchor-type="paragraph"><svg:title/><svg:desc/></draw:connector><text:span text:style-name="T22"><draw:frame draw:z-index="251667968" draw:id="id3" draw:style-name="a5" draw:name="Text Box 589" text:anchor-type="paragraph" svg:x="1.03264in" svg:y="0.37014in" svg:width="3.24931in" svg:height="1.11042in" style:rel-width="scale" style:rel-height="scale"><draw:text-box><text:p text:style-name="P23">聯絡膳食協調委員會執行小組</text:p><text:p text:style-name="內文"><text:span text:style-name="T24">˙<text:s/></text:span><text:span text:style-name="T25">E-mail</text:span><text:span text:style-name="T26">：</text:span><text:a xlink:href="mailto:ntumeals@ntu.edu.tw" office:target-frame-name="_top" xlink:show="replace">ntumeals@ntu.edu.tw</text:a><text:span text:style-name="T27"><text:s text:c="2"/></text:span></text:p><text:p text:style-name="內文"><text:span text:style-name="T28">˙</text:span><text:span text:style-name="T29">電話：</text:span><text:span text:style-name="T30">3366-2264~8</text:span></text:p><text:p text:style-name="內文"><text:span text:style-name="T31">˙</text:span><text:span text:style-name="T32">填寫「餐飲衛生安全意見單」</text:span><text:span text:style-name="T33">(</text:span><text:span text:style-name="T34">附件</text:span><text:span text:style-name="T35">1</text:span><text:span text:style-name="T36">)</text:span></text:p></draw:text-box><svg:title/><svg:desc/></draw:frame></text:span><draw:connector draw:type="line" svg:x1="2.67847in" svg:y1="0.99514in" svg:x2="2.67847in" svg:y2="1.24514in" draw:z-index="251644416" draw:id="id4" draw:style-name="a7" draw:name="Line 6" text:anchor-type="paragraph"><svg:title/><svg:desc/></draw:connector><text:s text:c="3"/></text:p>
            <text:p text:style-name="P37"/>
          </table:table-cell>
        </table:table-row>
        <table:table-row table:style-name="TableRow38">
          <table:table-cell table:style-name="TableCell3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0">處</text:p>
            <text:p text:style-name="P41">理</text:p>
            <text:p text:style-name="P42">單</text:p>
            <text:p text:style-name="P43">位</text:p>
            <text:p text:style-name="內文"/>
          </table:table-cell>
          <table:table-cell table:style-name="TableCell44">
            <text:p text:style-name="內文"/>
            <text:p text:style-name="內文">膳委會</text:p>
            <text:p text:style-name="內文"/>
            <text:p text:style-name="內文"/>
            <text:p text:style-name="內文">膳委會</text:p>
            <text:p text:style-name="內文"/>
            <text:p text:style-name="內文"/>
            <text:p text:style-name="內文">膳委會</text:p>
            <text:p text:style-name="內文"/>
            <text:p text:style-name="內文"/>
            <text:p text:style-name="內文">權責管理單位</text:p>
            <text:p text:style-name="內文"/>
            <text:p text:style-name="內文">膳委會/</text:p>
            <text:p text:style-name="內文">權責管理單位</text:p>
            <text:p text:style-name="內文"/>
            <text:p text:style-name="內文"/>
            <text:p text:style-name="內文">權責管理單位</text:p>
            <text:p text:style-name="內文"/>
            <text:p text:style-name="內文">膳委會</text:p>
            <text:p text:style-name="內文"/>
            <text:p text:style-name="內文">膳委會</text:p>
            <text:p text:style-name="內文"/>
            <text:p text:style-name="內文"/>
            <text:p text:style-name="內文">膳委會<draw:connector draw:type="line" svg:x1="4in" svg:y1="2.25in" svg:x2="4in" svg:y2="6.375in" draw:z-index="251657728" draw:id="id5" draw:style-name="a9" draw:name="Line 538" text:anchor-type="paragraph"><svg:title/><svg:desc/></draw:connector><text:s text:c="7"/></text:p>
            <text:p text:style-name="內文"/>
          </table:table-cell>
          <table:table-cell table:style-name="TableCell45">
            <text:p text:style-name="內文"><draw:custom-shape svg:x="1.11181in" svg:y="0.10833in" svg:width="3.09931in" svg:height="0.50139in" draw:z-index="251670016" draw:id="id6" draw:style-name="a10" draw:name="AutoShape 594" text:anchor-type="paragraph"><svg:title/><svg:desc/><text:p text:style-name="P46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73088" draw:id="id7" draw:style-name="a11" draw:name="Text Box 597" text:anchor-type="paragraph" svg:x="1.60556in" svg:y="0.19444in" svg:width="2.36042in" svg:height="0.46111in" style:rel-width="scale" style:rel-height="scale"><draw:text-box><text:p text:style-name="內文"><text:span text:style-name="T47">原因判斷，是否可直接處理</text:span></text:p></draw:text-box><svg:title/><svg:desc/></draw:frame></text:p>
            <text:p text:style-name="內文"><draw:frame draw:z-index="251672064" draw:id="id8" draw:style-name="a12" draw:name="Text Box 596" text:anchor-type="paragraph" svg:x="1.09514in" svg:y="0.15556in" svg:width="0.44792in" svg:height="0.375in" style:rel-width="scale" style:rel-height="scale"><draw:text-box><text:p text:style-name="內文"><text:span text:style-name="T48">否</text:span></text:p></draw:text-box><svg:title/><svg:desc/></draw:frame><draw:frame draw:z-index="251671040" draw:id="id9" draw:style-name="a13" draw:name="文字方塊 2" text:anchor-type="paragraph" svg:x="3.77847in" svg:y="0.15278in" svg:width="0.41181in" svg:height="0.35in" style:rel-width="scale" style:rel-height="scale"><draw:text-box><text:p text:style-name="內文"><text:span text:style-name="T49">是</text:span></text:p></draw:text-box><svg:title/><svg:desc/></draw:frame></text:p>
            <text:p text:style-name="內文"><draw:connector draw:type="line" svg:x1="2.67847in" svg:y1="0.13056in" svg:x2="2.67847in" svg:y2="0.25556in" draw:z-index="251665920" draw:id="id10" draw:style-name="a15" draw:name="Line 582" text:anchor-type="paragraph"><svg:title/><svg:desc/></draw:connector></text:p>
            <text:p text:style-name="內文"><draw:connector draw:type="line" svg:x1="1.30833in" svg:y1="0.00556in" svg:x2="1.30347in" svg:y2="0.25347in" draw:z-index="251659776" draw:id="id11" draw:style-name="a17" draw:name="Line 543" text:anchor-type="paragraph"><svg:title/><svg:desc/></draw:connector><draw:connector draw:type="line" svg:x1="4.05347in" svg:y1="0.00556in" svg:x2="4.05347in" svg:y2="0.25556in" draw:z-index="251652608" draw:id="id12" draw:style-name="a19" draw:name="Line 526" text:anchor-type="paragraph"><svg:title/><svg:desc/></draw:connector><draw:connector draw:type="line" svg:x1="1.30347in" svg:y1="0.00556in" svg:x2="4.05347in" svg:y2="0.00556in" draw:z-index="251666944" draw:id="id13" draw:style-name="a20" draw:name="Line 588" text:anchor-type="paragraph"><svg:title/><svg:desc/></draw:connector></text:p>
            <text:p text:style-name="內文"><draw:frame draw:z-index="251646464" draw:id="id14" draw:style-name="a21" draw:name="Text Box 520" text:anchor-type="paragraph" svg:x="3.30347in" svg:y="0.00556in" svg:width="1.5in" svg:height="0.375in" style:rel-width="scale" style:rel-height="scale"><draw:text-box><text:p text:style-name="P50">立即回復意見者</text:p></draw:text-box><svg:title/><svg:desc/></draw:frame><text:span text:style-name="T51"><draw:frame draw:z-index="251645440" draw:id="id15" draw:style-name="a22" draw:name="Text Box 519" text:anchor-type="paragraph" svg:x="0.30347in" svg:y="0.00556in" svg:width="2in" svg:height="0.61944in" style:rel-width="scale" style:rel-height="scale"><draw:text-box><text:p text:style-name="內文">函復意見者已進入列管處理程序，將儘速處理。</text:p></draw:text-box><svg:title/><svg:desc/></draw:frame></text:span></text:p>
            <text:p text:style-name="內文"><draw:custom-shape svg:x="0.90139in" svg:y="5.24722in" svg:width="3.62431in" svg:height="0.41667in" draw:z-index="251654656" draw:id="id16" draw:style-name="a23" draw:name="AutoShape 529" text:anchor-type="paragraph"><svg:title/><svg:desc/><text:p text:style-name="P52">結案存檔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53"><draw:frame draw:z-index="251649536" draw:id="id17" draw:style-name="a24" draw:name="Text Box 523" text:anchor-type="paragraph" svg:x="0.3in" svg:y="4.49722in" svg:width="1.99306in" svg:height="0.36667in" style:rel-width="scale" style:rel-height="scale"><draw:text-box><text:p text:style-name="P54">综整資料送陳上級核示</text:p></draw:text-box><svg:title/><svg:desc/></draw:frame></text:span><text:span text:style-name="T55"><draw:frame draw:z-index="251648512" draw:id="id18" draw:style-name="a25" draw:name="Text Box 522" text:anchor-type="paragraph" svg:x="0.42847in" svg:y="3.88056in" svg:width="1.75in" svg:height="0.36389in" style:rel-width="scale" style:rel-height="scale"><draw:text-box><text:p text:style-name="P56">彙整處理結果</text:p></draw:text-box><svg:title/><svg:desc/></draw:frame></text:span><draw:connector draw:type="line" svg:x1="1.30347in" svg:y1="3.63056in" svg:x2="1.30694in" svg:y2="3.88681in" draw:z-index="251664896" draw:id="id19" draw:style-name="a27" draw:name="Line 568" text:anchor-type="paragraph"><svg:title/><svg:desc/></draw:connector><draw:connector draw:type="line" svg:x1="1.31042in" svg:y1="2.88889in" svg:x2="1.30347in" svg:y2="3.25556in" draw:z-index="251656704" draw:id="id20" draw:style-name="a29" draw:name="Line 535" text:anchor-type="paragraph"><svg:title/><svg:desc/></draw:connector><draw:frame draw:z-index="251653632" draw:id="id21" draw:style-name="a30" draw:name="Text Box 528" text:anchor-type="paragraph" svg:x="0.42847in" svg:y="3.25556in" svg:width="1.74861in" svg:height="0.37153in" style:rel-width="scale" style:rel-height="scale"><draw:text-box><text:p text:style-name="P57">後續追蹤、輔導業者</text:p></draw:text-box><svg:title/><svg:desc/></draw:frame><draw:connector draw:type="line" svg:x1="4.05486in" svg:y1="1.00556in" svg:x2="4.05in" svg:y2="5.24722in" draw:z-index="251661824" draw:id="id22" draw:style-name="a32" draw:name="Line 556" text:anchor-type="paragraph"><svg:title/><svg:desc/></draw:connector><draw:connector draw:type="line" svg:x1="1.30347in" svg:y1="4.88056in" svg:x2="1.3in" svg:y2="5.24722in" draw:z-index="251655680" draw:id="id23" draw:style-name="a34" draw:name="Line 534" text:anchor-type="paragraph"><svg:title/><svg:desc/></draw:connector><draw:connector draw:type="line" svg:x1="1.30833in" svg:y1="4.25556in" svg:x2="1.30347in" svg:y2="4.50347in" draw:z-index="251663872" draw:id="id24" draw:style-name="a36" draw:name="Line 567" text:anchor-type="paragraph"><svg:title/><svg:desc/></draw:connector><draw:connector draw:type="line" svg:x1="1.30486in" svg:y1="1.75556in" svg:x2="1.3in" svg:y2="1.99722in" draw:z-index="251662848" draw:id="id25" draw:style-name="a38" draw:name="Line 562" text:anchor-type="paragraph"><svg:title/><svg:desc/></draw:connector><text:span text:style-name="T58"><draw:frame draw:z-index="251650560" draw:id="id26" draw:style-name="a39" draw:name="Text Box 524" text:anchor-type="paragraph" svg:x="0.05in" svg:y="1.99722in" svg:width="2.62431in" svg:height="0.87153in" style:rel-width="scale" style:rel-height="scale"><draw:text-box><text:p text:style-name="P59">回覆結果</text:p><text:p text:style-name="內文">（回覆意見者、膳委會網頁說明、</text:p><text:p text:style-name="內文"><text:s text:c="2"/>校方代表對外發言等）</text:p></draw:text-box><svg:title/><svg:desc/></draw:frame></text:span><draw:connector draw:type="line" svg:x1="1.31181in" svg:y1="0.38889in" svg:x2="1.30347in" svg:y2="1.13056in" draw:z-index="251660800" draw:id="id27" draw:style-name="a41" draw:name="Line 555" text:anchor-type="paragraph"><svg:title/><svg:desc/></draw:connector><draw:frame draw:z-index="251647488" draw:id="id28" draw:style-name="a42" draw:name="Text Box 521" text:anchor-type="paragraph" svg:x="0.30347in" svg:y="1.13056in" svg:width="2.12431in" svg:height="0.62153in" style:rel-width="scale" style:rel-height="scale"><draw:text-box><text:p text:style-name="P60">會辦相關單位協處</text:p><text:p text:style-name="P61">(附件2：意見處理報告表)</text:p><text:p text:style-name="內文"/><text:p text:style-name="內文"/></draw:text-box><svg:title/><svg:desc/></draw:frame><text:span text:style-name="T62"><draw:frame draw:z-index="251651584" draw:id="id29" draw:style-name="a43" draw:name="Text Box 525" text:anchor-type="paragraph" svg:x="3.30347in" svg:y="0.38056in" svg:width="1.5in" svg:height="0.61667in" style:rel-width="scale" style:rel-height="scale"><draw:text-box><text:p text:style-name="P63">資料轉送相關</text:p><text:p text:style-name="P64">單位參考</text:p></draw:text-box><svg:title/><svg:desc/></draw:frame></text:span><draw:connector draw:type="line" svg:x1="4.06736in" svg:y1="0.14722in" svg:x2="4.05347in" svg:y2="0.38056in" draw:z-index="251658752" draw:id="id30" draw:style-name="a45" draw:name="Line 539" text:anchor-type="paragraph"><svg:title/><svg:desc/></draw:connector></text:p>
          </table:table-cell>
        </table:table-row>
      </table:table>
      <text:p text:style-name="P65">97.05.07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16" svg:viewBox="0 0 20 30" svg:d="m10 0-10 30h20z"/>
    <draw:marker draw:name="a3" svg:viewBox="0 0 20 30" svg:d="m10 0-10 30h20z"/>
    <draw:marker draw:name="a18" svg:viewBox="0 0 20 30" svg:d="m10 0-10 30h20z"/>
    <draw:marker draw:name="a6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5" svg:viewBox="0 0 20 30" svg:d="m10 0-10 30h20z"/>
    <draw:marker draw:name="a37" svg:viewBox="0 0 20 30" svg:d="m10 0-10 30h20z"/>
    <draw:marker draw:name="a4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飲衛生安全意見處理作業流程圖(草案)</dc:title>
    <dc:description/>
    <dc:subject/>
    <meta:initial-creator>User</meta:initial-creator>
    <dc:creator>user</dc:creator>
    <meta:creation-date>2024-04-12T03:16:00Z</meta:creation-date>
    <dc:date>2024-04-12T03:16:00Z</dc:date>
    <meta:print-date>2008-06-09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