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 fo:margin-left="0.125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2916in" fo:margin-left="0.125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1.5236in"/>
    </style:style>
    <style:style style:name="TableColumn5" style:family="table-column">
      <style:table-column-properties style:column-width="1.1548in"/>
    </style:style>
    <style:style style:name="TableColumn6" style:family="table-column">
      <style:table-column-properties style:column-width="1.727in"/>
    </style:style>
    <style:style style:name="TableColumn7" style:family="table-column">
      <style:table-column-properties style:column-width="0.8715in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1.4631in"/>
    </style:style>
    <style:style style:name="Table3" style:family="table">
      <style:table-properties style:width="7.323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8" style:family="table-row">
      <style:table-row-properties style:min-row-height="0.459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26" style:family="table-row">
      <style:table-row-properties style:min-row-height="0.222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center" fo:line-height="0.3333in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center" fo:line-height="0.3333in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2222in"/>
    </style:style>
    <style:style style:name="P50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2222in"/>
    </style:style>
    <style:style style:name="P60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333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3333in"/>
    </style:style>
    <style:style style:name="P8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3333in"/>
    </style:style>
    <style:style style:name="P9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333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3333in"/>
    </style:style>
    <style:style style:name="P112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3333in"/>
    </style:style>
    <style:style style:name="P11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333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3333in"/>
    </style:style>
    <style:style style:name="P13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145" style:family="table-row">
      <style:table-row-properties style:min-row-height="0.3333in"/>
    </style:style>
    <style:style style:name="P146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color="#000000" fo:font-size="14pt" style:font-size-asian="14pt" style:font-size-complex="14pt"/>
    </style:style>
    <style:style style:name="P149" style:parent-style-name="內文" style:family="paragraph"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153" style:family="table-row">
      <style:table-row-properties style:min-row-height="3.181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center" fo:line-height="0.3333in"/>
    </style:style>
    <style:style style:name="T157" style:parent-style-name="預設段落字型" style:family="text">
      <style:text-properties style:font-name="標楷體" fo:font-style="italic" style:font-style-asian="italic" fo:text-shadow="0.0291in 0.0291in 0.0555in #000000" fo:font-size="26pt" style:font-size-asian="26pt" style:font-size-complex="26pt"/>
    </style:style>
    <style:style style:name="P158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style:snap-to-layout-grid="false" fo:text-align="justify" fo:line-height="0.1666in" fo:margin-left="0.9173in" fo:text-indent="-0.750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style:snap-to-layout-grid="false" fo:text-align="justify" fo:line-height="0.1666in" fo:margin-left="0.7506in" fo:text-indent="-0.5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P172" style:parent-style-name="內文" style:family="paragraph">
      <style:paragraph-properties style:snap-to-layout-grid="false" fo:text-align="justify" fo:line-height="0.1666in" fo:margin-left="0.9173in" fo:text-indent="-0.750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line-height="0.3333in" fo:margin-right="0.2819in"/>
      <style:text-properties style:font-name-asian="標楷體" fo:color="#000000"/>
    </style:style>
    <style:style style:name="P180" style:parent-style-name="內文" style:family="paragraph">
      <style:paragraph-properties fo:line-height="0.3333in" fo:margin-right="0.2819in"/>
      <style:text-properties style:font-name-asian="標楷體" fo:font-weight="bold" style:font-weight-asian="bold" fo:color="#000000"/>
    </style:style>
    <style:style style:name="P181" style:parent-style-name="內文" style:family="paragraph">
      <style:paragraph-properties fo:break-before="page" fo:line-height="0.2916in"/>
    </style:style>
    <style:style style:name="T18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83" style:parent-style-name="內文" style:family="paragraph">
      <style:paragraph-properties fo:line-height="0.2916in"/>
    </style:style>
    <style:style style:name="T1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line-height="0.2916in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line-height="0.2916in"/>
      <style:text-properties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line-height="0.2916in" fo:margin-left="0.3736in" fo:text-indent="-0.3736in">
        <style:tab-stops/>
      </style:paragraph-properties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2916in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2916in" fo:margin-left="0.3736in" fo:text-indent="-0.373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2916in" fo:margin-left="0.3736in" fo:text-indent="-0.3736in">
        <style:tab-stops/>
      </style:paragraph-properties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line-height="0.2916in" fo:margin-left="0.5in" fo:text-indent="-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5" style:parent-style-name="內文" style:family="paragraph">
      <style:paragraph-properties fo:line-height="0.2916in" fo:margin-left="0.5in" fo:text-indent="-0.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line-height="0.2916in" fo:margin-left="0.5in" fo:text-indent="-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line-height="0.2916in" fo:margin-left="0.5in" fo:text-indent="-0.5in">
        <style:tab-stops/>
      </style:paragraph-properties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line-height="0.2916in" fo:margin-left="0.3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line-height="0.2916in" fo:margin-left="0.7486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line-height="0.2916in" fo:margin-left="0.7486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line-height="0.2916in">
        <style:tab-stops>
          <style:tab-stop style:type="left" style:position="0.375in"/>
        </style:tab-stops>
      </style:paragraph-properties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text-align="end" fo:line-height="0.2916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end" fo:line-height="0.2916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line-height="0.2916in" fo:margin-right="0.3888in"/>
      <style:text-properties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line-height="0.2916in" fo:margin-right="0.3888in"/>
      <style:text-properties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line-height="0.2916in" fo:margin-right="0.3888in"/>
      <style:text-properties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line-height="0.2916in" fo:margin-right="0.3888in"/>
      <style:text-properties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line-height="0.2916in" fo:margin-right="0.3888in"/>
      <style:text-properties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line-height="0.2916in" fo:margin-right="0.3888in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line-height="0.2916in" fo:margin-right="0.3888in"/>
      <style:text-properties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0.2916in" fo:margin-right="0.3888in"/>
      <style:text-properties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line-height="0.2916in" fo:margin-right="0.3888in"/>
      <style:text-properties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text-align="center" fo:line-height="0.2916in" fo:margin-left="0.25in">
        <style:tab-stops>
          <style:tab-stop style:type="left" style:position="0.25in"/>
        </style:tab-stops>
      </style:paragraph-properties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灣大學校內餐飲業者送貨廠商貨車通行證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請日期：<text:s text:c="4"/>年<text:s text:c="3"/>月<text:s text:c="3"/>日</text:p>
          </table:table-cell>
          <table:covered-table-cell/>
          <table:table-cell table:style-name="TableCell13" table:number-columns-spanned="4">
            <text:p text:style-name="P14"><text:span text:style-name="T15">餐飲權責管理單位</text:span><text:span text:style-name="T16"><text:s/></text:span><text:span text:style-name="T17">承辦人員簽章：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4">
            <text:p text:style-name="P22"><text:span text:style-name="T23"></text:span><text:span text:style-name="T24"><text:s/>    <text:s text:c="2"/></text:span><text:span text:style-name="T25">單位主管簽章：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送貨廠商</text:p>
            <text:p text:style-name="P29"><text:span text:style-name="T30">公司名稱</text:span></text:p>
          </table:table-cell>
          <table:table-cell table:style-name="TableCell31" table:number-columns-spanned="2">
            <text:p text:style-name="P32"><text:span text:style-name="T33">車號</text:span></text:p>
          </table:table-cell>
          <table:covered-table-cell/>
          <table:table-cell table:style-name="TableCell34" table:number-rows-spanned="3">
            <text:p text:style-name="P35">供貨</text:p>
            <text:p text:style-name="P36"><text:span text:style-name="T37">內容</text:span></text:p>
          </table:table-cell>
          <table:table-cell table:style-name="TableCell38" table:number-rows-spanned="3">
            <text:p text:style-name="P39">每週</text:p>
            <text:p text:style-name="P40">送貨</text:p>
            <text:p text:style-name="P41">頻率</text:p>
          </table:table-cell>
          <table:table-cell table:style-name="TableCell42" table:number-rows-spanned="3">
            <text:p text:style-name="P43"><text:span text:style-name="T44">餐飲業者</text:span><text:span text:style-name="T45">(</text:span><text:span text:style-name="T46">櫃位</text:span><text:span text:style-name="T47">)</text:span><text:span text:style-name="T48">名稱及櫃位聯絡人姓名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<text:span text:style-name="T53">顏色</text:span><text:span text:style-name="T54">/</text:span><text:span text:style-name="T55">廠牌</text:span></text:p>
          </table: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緊急聯絡人及行動電話</text:p>
          </table: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3">
            <text:p text:style-name="P68"/>
            <text:p text:style-name="P69"/>
            <text:p text:style-name="P70"/>
          </table:table-cell>
          <table:table-cell table:style-name="TableCell71" table:number-columns-spanned="2">
            <text:p text:style-name="P72">車號</text:p>
          </table:table-cell>
          <table:covered-table-cell/>
          <table:table-cell table:style-name="TableCell73" table:number-rows-spanned="3">
            <text:p text:style-name="P74"/>
          </table:table-cell>
          <table:table-cell table:style-name="TableCell75" table:number-rows-spanned="3">
            <text:p text:style-name="P76"/>
          </table:table-cell>
          <table:table-cell table:style-name="TableCell77" table:number-rows-spanned="3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<text:span text:style-name="T83">顏色</text:span><text:span text:style-name="T84">/</text:span><text:span text:style-name="T85">廠牌</text:span></text:p>
          </table: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緊急聯絡人及行動電話</text:p>
            <text:p text:style-name="P93"/>
            <text:p text:style-name="P94"/>
          </table: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3">
            <text:p text:style-name="P100"/>
            <text:p text:style-name="P101"/>
            <text:p text:style-name="P102"/>
          </table:table-cell>
          <table:table-cell table:style-name="TableCell103" table:number-columns-spanned="2">
            <text:p text:style-name="P104">車號</text:p>
          </table:table-cell>
          <table:covered-table-cell/>
          <table:table-cell table:style-name="TableCell105" table:number-rows-spanned="3">
            <text:p text:style-name="P106"/>
          </table:table-cell>
          <table:table-cell table:style-name="TableCell107" table:number-rows-spanned="3">
            <text:p text:style-name="P108"/>
          </table:table-cell>
          <table:table-cell table:style-name="TableCell109" table:number-rows-spanned="3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顏色/廠牌</text:p>
          </table: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緊急聯絡人及行動電話</text:p>
          </table: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3">
            <text:p text:style-name="P127"/>
            <text:p text:style-name="P128"/>
            <text:p text:style-name="P129"/>
          </table:table-cell>
          <table:table-cell table:style-name="TableCell130" table:number-columns-spanned="2">
            <text:p text:style-name="P131">車號</text:p>
          </table:table-cell>
          <table:covered-table-cell/>
          <table:table-cell table:style-name="TableCell132" table:number-rows-spanned="3">
            <text:p text:style-name="P133"/>
          </table:table-cell>
          <table:table-cell table:style-name="TableCell134" table:number-rows-spanned="3">
            <text:p text:style-name="P135"/>
          </table:table-cell>
          <table:table-cell table:style-name="TableCell136" table:number-rows-spanned="3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顏色/廠牌</text:p>
          </table: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緊急聯絡人及行動電話</text:p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columns-spanned="6">
            <text:p text:style-name="P155"/>
            <text:p text:style-name="P156"><text:span text:style-name="T157">車輛行照影本黏貼處</text:span></text:p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9">備註：申請免費送貨通行證須檢附下列表件(後並送權責管理單位)：</text:p>
      <text:p text:style-name="P160"><text:span text:style-name="T161">1</text:span><text:span text:style-name="T162">、本</text:span><text:span text:style-name="T163">申請表</text:span><text:span text:style-name="T164">及申請車輛之</text:span><text:span text:style-name="T165">行照影本</text:span><text:span text:style-name="T166">。</text:span></text:p>
      <text:p text:style-name="P167"><text:span text:style-name="T168">2</text:span><text:span text:style-name="T169">、與本校</text:span><text:span text:style-name="T170">契約書影本</text:span><text:span text:style-name="T171">。</text:span></text:p>
      <text:p text:style-name="P172"><text:span text:style-name="T173">3</text:span><text:span text:style-name="T174">、</text:span><text:span text:style-name="T175">餐飲業者負責人簽章之</text:span><text:span text:style-name="T176">申請通行證應行注意事項</text:span><text:span text:style-name="T177">表單</text:span><text:span text:style-name="T178">。</text:span></text:p>
      <text:p text:style-name="P179"/>
      <text:p text:style-name="P180">膳委會執行小組：<text:s text:c="43"/><text:s text:c="17"/>事務組：</text:p>
      <text:soft-page-break/>
      <text:p text:style-name="P181"><text:span text:style-name="T182">國立臺灣大學校內餐飲業者送貨廠商貨車申請通行證應行注意事項</text:span></text:p>
      <text:p text:style-name="P183"><text:span text:style-name="T184">中華民國</text:span><text:span text:style-name="T185">97</text:span><text:span text:style-name="T186">年</text:span><text:span text:style-name="T187">6</text:span><text:span text:style-name="T188">月修訂</text:span></text:p>
      <text:p text:style-name="P189"><text:span text:style-name="T190">壹、</text:span></text:p>
      <text:p text:style-name="P191"><text:s text:c="4"/>申請者以本校餐飲合約廠商之送貨車輛，且以貨車運送貨物者為限。</text:p>
      <text:p text:style-name="P192"><text:span text:style-name="T193"><text:s text:c="4"/></text:span><text:span text:style-name="T194">前項申請應以本校餐飲合約廠商為申請人，且於申請通行證前，應詳閱本注意事項，並於確認後簽章。</text:span></text:p>
      <text:p text:style-name="P195"><text:span text:style-name="T196">貳、</text:span></text:p>
      <text:p text:style-name="P197"><text:span text:style-name="T198"></text:span><text:span text:style-name="T199"><text:s text:c="2"/></text:span><text:span text:style-name="T200">本校餐飲合約廠商之送貨車輛，欲申請通行證者，需填寫申請表格，並檢附合約書及申請車輛之行照影本，經該餐飲業者之本校權責管理單位、膳食協調委員會及總務處事務組核可後，始得核發。</text:span></text:p>
      <text:p text:style-name="P201"><text:span text:style-name="T202"><text:s text:c="4"/></text:span><text:span text:style-name="T203">前項廠商應自行評估，是否確有申請之必要，且每家廠商申請之數量以三張為限。</text:span></text:p>
      <text:p text:style-name="P204">叁、</text:p>
      <text:p text:style-name="P205"><text:span text:style-name="T206"><text:s text:c="4"/></text:span><text:span text:style-name="T207">應</text:span><text:span text:style-name="T208">於每學</text:span><text:span text:style-name="T209">年</text:span><text:span text:style-name="T210">開學後一個月內提出申請，逾期不予受理。</text:span></text:p>
      <text:p text:style-name="P211">肆、</text:p>
      <text:p text:style-name="P212"><text:span text:style-name="T213"><text:s text:c="4"/></text:span><text:span text:style-name="T214">本通行證之使用期限，</text:span><text:span text:style-name="T215">以一年為期，但</text:span><text:span text:style-name="T216">以合約書之有效期間為限。</text:span></text:p>
      <text:p text:style-name="P217">伍、</text:p>
      <text:p text:style-name="P218"><text:s text:c="4"/>申請核可取得通行證之送貨廠商，應遵守下列規定，如有違反規定者，除應繳回該通行證外，該餐飲業者一年內不得享有本校之停車優惠：</text:p>
      <text:p text:style-name="P219">一、國立臺灣大學校園交通管理要點及本校相關規定。</text:p>
      <text:p text:style-name="P220">二、經申請通行證之送貨車輛，於三十分鐘內離校者，免予收費；但超過三十分鐘者，追溯自該票卡計時起點開始計費。</text:p>
      <text:p text:style-name="P221">三、通行證之車號需與車牌相符合，不得冒用及偽造通行證，違反規定者，依相關規定懲處。</text:p>
      <text:p text:style-name="P222"><text:span text:style-name="T223"><text:s text:c="4"/></text:span><text:span text:style-name="T224">四、送貨廠商之車輛如有違規時，本校餐飲合約廠商應與其負連帶責任。</text:span></text:p>
      <text:p text:style-name="P225"/>
      <text:p text:style-name="P226"/>
      <text:p text:style-name="P227">餐飲(場所及櫃位)名稱：_________________________________________________ <text:s text:c="2"/></text:p>
      <text:p text:style-name="P228">餐飲業者公司(統包及聯絡人)名稱：_______________________________________</text:p>
      <text:p text:style-name="P229">餐飲櫃位負責(聯絡)人：_________________________________________________</text:p>
      <text:p text:style-name="P230">餐飲櫃位聯絡電話: ______________________________________________________</text:p>
      <text:p text:style-name="P231"/>
      <text:p text:style-name="P232"><text:span text:style-name="T233">申請日期：</text:span><text:span text:style-name="T234">_______</text:span><text:span text:style-name="T235">年</text:span><text:span text:style-name="T236">_____</text:span><text:span text:style-name="T237">月</text:span><text:span text:style-name="T238">______</text:span><text:span text:style-name="T239">日</text:span></text:p>
      <text:p text:style-name="P240"/>
      <text:p text:style-name="P241"/>
      <text:p text:style-name="P242"/>
      <text:p text:style-name="P243"><text:span text:style-name="T244">-----------------------------------------------------------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4722in" fo:margin-bottom="0.511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校內餐飲業者送貨廠商貨車通行證申請表</dc:title>
    <dc:subject/>
    <meta:initial-creator>User</meta:initial-creator>
    <dc:creator>user</dc:creator>
    <meta:creation-date>2023-05-22T04:09:00Z</meta:creation-date>
    <dc:date>2023-05-22T05:36:00Z</dc:date>
    <meta:print-date>2021-04-30T07:52:00Z</meta:print-date>
    <meta:template xlink:href="Normal" xlink:type="simple"/>
    <meta:editing-cycles>5</meta:editing-cycles>
    <meta:editing-duration>PT60S</meta:editing-duration>
    <meta:document-statistic meta:page-count="2" meta:paragraph-count="2" meta:word-count="209" meta:character-count="1399" meta:row-count="9" meta:non-whitespace-character-count="1192"/>
  </office:meta>
</office:document-meta>
</file>