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text-properties style:font-name-asian="Times New Roma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="新細明體" style:font-name-asian="新細明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Standard" style:family="paragraph">
      <style:paragraph-properties fo:text-indent="0.7486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Times New Roman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200%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line-height="200%" fo:text-indent="0.0986in"/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style:font-name-asian="Times New Roman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Standard" style:family="paragraph">
      <style:paragraph-properties fo:line-height="200%"/>
    </style:style>
    <style:style style:name="T42" style:parent-style-name="預設段落字型" style:family="text">
      <style:text-properties style:font-name-asian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200%"/>
    </style:style>
    <style:style style:name="T46" style:parent-style-name="預設段落字型" style:family="text">
      <style:text-properties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Standard" style:family="paragraph">
      <style:paragraph-properties fo:line-height="200%"/>
    </style:style>
    <style:style style:name="T51" style:parent-style-name="預設段落字型" style:family="text">
      <style:text-properties style:font-name-asian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Standard" style:family="paragraph">
      <style:paragraph-properties fo:line-height="200%"/>
    </style:style>
    <style:style style:name="T55" style:parent-style-name="預設段落字型" style:family="text">
      <style:text-properties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Times New Roman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Times New Roman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Times New Roman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Times New Roman" fo:font-size="18pt" style:font-size-asian="18pt"/>
    </style:style>
    <style:style style:name="T68" style:parent-style-name="預設段落字型" style:family="text">
      <style:text-properties style:font-name="新細明體" style:font-name-asian="新細明體" fo:font-size="18pt" style:font-size-asian="18pt"/>
    </style:style>
    <style:style style:name="T69" style:parent-style-name="預設段落字型" style:family="text">
      <style:text-properties style:font-name-asian="Times New Roman" fo:font-size="18pt" style:font-size-asian="18pt"/>
    </style:style>
    <style:style style:name="T70" style:parent-style-name="預設段落字型" style:family="text">
      <style:text-properties style:font-name="新細明體" style:font-name-asian="新細明體" fo:font-size="18pt" style:font-size-asian="18pt"/>
    </style:style>
    <style:style style:name="T71" style:parent-style-name="預設段落字型" style:family="text">
      <style:text-properties style:font-name-asian="Times New Roman" fo:font-size="18pt" style:font-size-asian="18pt"/>
    </style:style>
    <style:style style:name="T72" style:parent-style-name="預設段落字型" style:family="text">
      <style:text-properties style:font-name="新細明體" style:font-name-asian="新細明體" fo:font-size="18pt" style:font-size-asian="18pt"/>
    </style:style>
    <style:style style:name="T73" style:parent-style-name="預設段落字型" style:family="text">
      <style:text-properties style:font-name-asian="Times New Roman" fo:font-size="18pt" style:font-size-asian="18pt"/>
    </style:style>
    <style:style style:name="T74" style:parent-style-name="預設段落字型" style:family="text">
      <style:text-properties style:font-name="新細明體" style:font-name-asian="新細明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Times New Roman" fo:font-size="18pt" style:font-size-asian="18pt"/>
    </style:style>
    <style:style style:name="T77" style:parent-style-name="預設段落字型" style:family="text">
      <style:text-properties style:font-name="新細明體" style:font-name-asian="新細明體" fo:font-size="18pt" style:font-size-asian="18pt"/>
    </style:style>
    <style:style style:name="T78" style:parent-style-name="預設段落字型" style:family="text">
      <style:text-properties style:font-name-asian="Times New Roman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Times New Roman" fo:font-size="18pt" style:font-size-asian="18pt"/>
    </style:style>
    <style:style style:name="T81" style:parent-style-name="預設段落字型" style:family="text">
      <style:text-properties style:font-name="新細明體" style:font-name-asian="新細明體" fo:font-size="18pt" style:font-size-asian="18pt"/>
    </style:style>
    <style:style style:name="T82" style:parent-style-name="預設段落字型" style:family="text">
      <style:text-properties style:font-name-asian="Times New Roman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餐飲廠商</text:span><text:span text:style-name="T3">原</text:span><text:span text:style-name="T4">停車證</text:span><text:span text:style-name="T5">遺失申請作廢 <text:s text:c="2"/>切 結 書</text:span></text:p>
      <text:p text:style-name="P6"><text:s text:c="4"/></text:p>
      <text:p text:style-name="Standard"><text:span text:style-name="T7">立切結書</text:span><text:span text:style-name="T8">廠商</text:span><text:span text:style-name="T9"><text:s text:c="2"/></text:span><text:span text:style-name="T10"><text:s text:c="51"/></text:span><text:span text:style-name="T11"><text:s/></text:span><text:span text:style-name="T12"><text:s text:c="6"/></text:span><text:span text:style-name="T13">向貴</text:span><text:span text:style-name="T14">單位申請停車證號</text:span><text:span text:style-name="T15"><text:s text:c="37"/></text:span><text:span text:style-name="T16"><text:s/></text:span><text:span text:style-name="T17">車號</text:span><text:span text:style-name="T18"><text:s text:c="29"/></text:span><text:span text:style-name="T19">因不慎遺失或毀損</text:span><text:span text:style-name="T20">原</text:span><text:span text:style-name="T21">停車證</text:span><text:span text:style-name="T22">，申請作廢</text:span><text:span text:style-name="T23">不得再使用</text:span><text:span text:style-name="T24">，如有不實願負法律上之責任，絕無異言，惟恐口說無憑，特立此切結書。</text:span></text:p>
      <text:p text:style-name="P25"><text:span text:style-name="T26"><text:s text:c="11"/></text:span><text:span text:style-name="T27">謹</text:span><text:span text:style-name="T28"><text:s text:c="2"/></text:span><text:span text:style-name="T29">呈</text:span></text:p>
      <text:p text:style-name="Standard"><text:span text:style-name="T30">國立臺灣大學</text:span></text:p>
      <text:p text:style-name="P31"><text:span text:style-name="T32"><text:s text:c="2"/></text:span><text:span text:style-name="T33">立切結書</text:span><text:span text:style-name="T34">送貨</text:span><text:span text:style-name="T35">廠商</text:span><text:span text:style-name="T36">：</text:span></text:p>
      <text:p text:style-name="P37">負責人:</text:p>
      <text:p text:style-name="P38"><text:span text:style-name="T39"><text:s text:c="2"/></text:span><text:span text:style-name="T40">身份證字號：</text:span></text:p>
      <text:p text:style-name="P41"><text:span text:style-name="T42"><text:s text:c="2"/></text:span><text:span text:style-name="T43">電話</text:span><text:span text:style-name="T44">：</text:span></text:p>
      <text:p text:style-name="P45"><text:span text:style-name="T46"><text:s text:c="2"/></text:span><text:span text:style-name="T47">保證人</text:span><text:span text:style-name="T48">學校餐飲廠商</text:span><text:span text:style-name="T49">：</text:span></text:p>
      <text:p text:style-name="P50"><text:span text:style-name="T51"><text:s text:c="2"/></text:span><text:span text:style-name="T52">負責人</text:span><text:span text:style-name="T53">：</text:span></text:p>
      <text:p text:style-name="P54"><text:span text:style-name="T55"><text:s text:c="2"/></text:span><text:span text:style-name="T56">電話</text:span><text:span text:style-name="T57">：</text:span></text:p>
      <text:p text:style-name="P58"><text:s/>權責管理單位核章:</text:p>
      <text:p text:style-name="P59"/>
      <text:p text:style-name="Standard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 text:c="3"/></text:span><text:span text:style-name="T68"><text:s text:c="4"/></text:span><text:span text:style-name="T69"><text:s/></text:span><text:span text:style-name="T70"><text:s text:c="2"/></text:span><text:span text:style-name="T71"><text:s text:c="3"/></text:span><text:span text:style-name="T72"><text:s text:c="2"/></text:span><text:span text:style-name="T73"><text:s text:c="2"/></text:span><text:span text:style-name="T74"><text:s text:c="2"/></text:span><text:span text:style-name="T75">年</text:span><text:span text:style-name="T76"><text:s text:c="5"/></text:span><text:span text:style-name="T77"><text:s text:c="7"/></text:span><text:span text:style-name="T78"><text:s text:c="5"/></text:span><text:span text:style-name="T79">月</text:span><text:span text:style-name="T80"><text:s text:c="4"/></text:span><text:span text:style-name="T81"><text:s text:c="7"/>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契 約 書 遺 失 申 請 作 廢   切 結 書</dc:title>
    <meta:initial-creator>1514</meta:initial-creator>
    <dc:creator>user</dc:creator>
    <meta:creation-date>2023-05-22T05:45:00Z</meta:creation-date>
    <dc:date>2023-05-22T05:45:00Z</dc:date>
    <meta:print-date>2019-06-06T03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