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2.3895in"/>
    </style:style>
    <style:style style:name="TableColumn6" style:family="table-column">
      <style:table-column-properties style:column-width="2.7743in"/>
    </style:style>
    <style:style style:name="TableColumn7" style:family="table-column">
      <style:table-column-properties style:column-width="0.2173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0.2826in"/>
    </style:style>
    <style:style style:name="TableColumn13" style:family="table-column">
      <style:table-column-properties style:column-width="0.2527in"/>
    </style:style>
    <style:style style:name="TableColumn14" style:family="table-column">
      <style:table-column-properties style:column-width="0.2416in"/>
    </style:style>
    <style:style style:name="Table3" style:family="table">
      <style:table-properties style:width="7.5in" fo:margin-left="0.0486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style:font-size-complex="1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style:font-size-complex="12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style:font-size-complex="12p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2187in"/>
    </style:style>
    <style:style style:name="P3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/>
    </style:style>
    <style:style style:name="TableRow46" style:family="table-row">
      <style:table-row-properties style:min-row-height="0.557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 fo:margin-left="0.3826in" fo:text-indent="-0.3743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72" style:family="table-row">
      <style:table-row-properties style:min-row-height="0.1493in" fo:keep-together="always"/>
    </style:style>
    <style:style style:name="P73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0.3819in" fo:text-indent="-0.3819in">
        <style:tab-stops>
          <style:tab-stop style:type="left" style:position="-0.006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4" style:family="table-row">
      <style:table-row-properties style:min-row-height="0.1493in" fo:keep-together="always"/>
    </style:style>
    <style:style style:name="P95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 fo:margin-left="0.3409in" fo:text-indent="-0.34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50" style:family="table-row">
      <style:table-row-properties fo:keep-together="always"/>
    </style:style>
    <style:style style:name="P251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 fo:margin-left="0.3409in" fo:text-indent="-0.3409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margin-left="0.3409in" fo:text-indent="-0.3409in">
        <style:tab-stops/>
      </style:paragraph-properties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94" style:family="table-row">
      <style:table-row-properties style:min-row-height="0.1743in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297" style:parent-style-name="本文" style:family="paragraph">
      <style:paragraph-properties fo:text-align="start" fo:line-height="0.2777in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="Times New Roman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3409in" fo:text-indent="-0.3409in">
        <style:tab-stops/>
      </style:paragraph-properties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20" style:family="table-row">
      <style:table-row-properties style:min-row-height="0.2194in" fo:keep-together="always"/>
    </style:style>
    <style:style style:name="P321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42" style:family="table-row">
      <style:table-row-properties style:min-row-height="0.2194in" fo:keep-together="always"/>
    </style:style>
    <style:style style:name="P343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64" style:family="table-row">
      <style:table-row-properties style:min-row-height="0.2194in" fo:keep-together="always"/>
    </style:style>
    <style:style style:name="P365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91" style:family="table-row">
      <style:table-row-properties style:min-row-height="0.2194in" fo:keep-together="always"/>
    </style:style>
    <style:style style:name="P392" style:parent-style-name="內文" style:family="paragraph">
      <style:paragraph-properties fo:widows="2" fo:orphans="2" fo:text-align="center" fo:line-height="0.2777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413" style:family="table-row">
      <style:table-row-properties style:min-row-height="0.2937in" fo:keep-together="always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>
        <style:tab-stops>
          <style:tab-stop style:type="left" style:position="0.813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439" style:family="table-row">
      <style:table-row-properties style:min-row-height="0.2937in" fo:keep-together="always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>
        <style:tab-stops>
          <style:tab-stop style:type="left" style:position="0.813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460" style:family="table-row">
      <style:table-row-properties style:min-row-height="0.2937in" fo:keep-together="always"/>
    </style:style>
    <style:style style:name="P46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 fo:margin-left="0.3569in" fo:text-indent="-0.3569in">
        <style:tab-stops>
          <style:tab-stop style:type="left" style:position="0.4562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489" style:family="table-row">
      <style:table-row-properties style:min-row-height="0.2937in" fo:keep-together="always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>
        <style:tab-stops>
          <style:tab-stop style:type="left" style:position="0.8131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511" style:family="table-row">
      <style:table-row-properties fo:keep-together="always"/>
    </style:style>
    <style:style style:name="P51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 fo:margin-left="0.3715in" fo:text-indent="-0.3715in">
        <style:tab-stops>
          <style:tab-stop style:type="left" style:position="0.4416in"/>
        </style:tab-stops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532" style:family="table-row">
      <style:table-row-properties style:min-row-height="0.4111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777in" fo:margin-left="0.2305in" fo:text-indent="-0.2305in">
        <style:tab-stops/>
      </style:paragraph-properties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justify" fo:line-height="0.2777in" fo:margin-left="0.2152in" fo:text-indent="-0.2152in">
        <style:tab-stops/>
      </style:paragraph-properties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0.2777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便利餐車膳食及環境衛生安全檢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便利餐車名稱：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8">
            <text:p text:style-name="P21">月份：<text:s text:c="4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 table:number-rows-spanned="2">
            <text:p text:style-name="P27">檢<text:s text:c="6"/>查<text:s text:c="6"/>項<text:s text:c="6"/>目</text:p>
          </table:table-cell>
          <table:covered-table-cell/>
          <table:covered-table-cell/>
          <table:covered-table-cell/>
          <table:table-cell table:style-name="TableCell28" table:number-columns-spanned="7">
            <text:p text:style-name="P2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一、</text:p>
            <text:p text:style-name="P49">工作人員</text:p>
            <text:p text:style-name="P50"><text:span text:style-name="T51">個人衛生</text:span></text:p>
          </table:table-cell>
          <table:table-cell table:style-name="TableCell52" table:number-columns-spanned="3">
            <text:p text:style-name="P53"><text:span text:style-name="T54">★</text:span><text:span text:style-name="T55">1</text:span><text:span text:style-name="T56">、</text:span><text:span text:style-name="T57">工作人員上工前應完成體檢，每年至少健康檢查一次，並備有紀錄可查。</text:span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★</text:span><text:span text:style-name="T77">2</text:span><text:span text:style-name="T78">、</text:span><text:span text:style-name="T79">應著整潔的工作服（含衣、帽及鞋），長髮者應有髮網包住頭髮。並佩戴工作識別證。</text:span>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★</text:span><text:span text:style-name="T99">3</text:span><text:span text:style-name="T100">、</text:span><text:span text:style-name="T101">進行配、供膳作業或直接接觸食物時應「配戴口罩」。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二、營業</text:p>
            <text:p text:style-name="P119">內容</text:p>
          </table:table-cell>
          <table:table-cell table:style-name="TableCell120" table:number-columns-spanned="3">
            <text:p text:style-name="P121"><text:span text:style-name="T122"><text:s text:c="2"/>1</text:span><text:span text:style-name="T123">、販賣項目及價格應事先送膳委會執行小組備查，更動亦同。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<text:s text:c="2"/>2</text:span><text:span text:style-name="T143">、</text:span><text:span text:style-name="T144">每一據點所設置便餐車，其販售餐飲不得相同。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★</text:span><text:span text:style-name="T164">3</text:span><text:span text:style-name="T165">、</text:span><text:span text:style-name="T166">販賣項目及價格應完全符合現場告示菜單及內容。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<text:s text:c="2"/>4</text:span><text:span text:style-name="T186">、</text:span><text:span text:style-name="T187">不得於規定營業期間任意歇業或擅自變更營業時間及項目。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三、</text:p>
            <text:p text:style-name="P205">膳食</text:p>
            <text:p text:style-name="P206"><text:span text:style-name="T207">衛生</text:span></text:p>
          </table:table-cell>
          <table:table-cell table:style-name="TableCell208" table:number-columns-spanned="3">
            <text:p text:style-name="P209"><text:span text:style-name="T210"><text:s text:c="2"/></text:span><text:span text:style-name="T211">1</text:span><text:span text:style-name="T212">、</text:span><text:span text:style-name="T213">即食食品應立即加蓋熱存或低溫冷存。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<text:span text:style-name="T232">★</text:span><text:span text:style-name="T233">2</text:span><text:span text:style-name="T234">、</text:span><text:span text:style-name="T235">食品調製後，置於室溫下不得超過二小時。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<text:s text:c="2"/></text:span><text:span text:style-name="T255">3</text:span><text:span text:style-name="T256">、</text:span><text:span text:style-name="T257">食品配膳流程規劃應符合安全衛生原則，避免食品遭受污染。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<text:s text:c="2"/></text:span><text:span text:style-name="T277">4</text:span><text:span text:style-name="T278">、</text:span><text:span text:style-name="T279">不可現場炒、煮，僅可保溫或加熱。</text:span>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5">
            <text:p text:style-name="P296">四、環境</text:p>
            <text:p text:style-name="P297"><text:span text:style-name="T298">衛</text:span><text:span text:style-name="T299">生</text:span></text:p>
          </table:table-cell>
          <table:table-cell table:style-name="TableCell300" table:number-columns-spanned="3">
            <text:p text:style-name="P301"><text:span text:style-name="T302"><text:s text:c="2"/></text:span><text:span text:style-name="T303">1</text:span><text:span text:style-name="T304">、</text:span><text:span text:style-name="T305">不可擺置桌椅，並落實「垃圾不落地」。</text:span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<text:span text:style-name="T324"><text:s text:c="2"/></text:span><text:span text:style-name="T325">2</text:span><text:span text:style-name="T326">、</text:span><text:span text:style-name="T327">餐車、遮陽雨棚應保持整潔；營業地點及周圍地面應維持乾淨。</text:span>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<text:span text:style-name="T346"><text:s text:c="2"/></text:span><text:span text:style-name="T347">3</text:span><text:span text:style-name="T348">、</text:span><text:span text:style-name="T349">餐車應有防蚊蟲、防塵等衛生設備。</text:span>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<text:span text:style-name="T368"><text:s text:c="2"/></text:span><text:span text:style-name="T369">4</text:span><text:span text:style-name="T370">、</text:span><text:span text:style-name="T371">不得損壞校園建築物、設備</text:span><text:span text:style-name="T372">、</text:span><text:span text:style-name="T373">物品</text:span><text:span text:style-name="T374">或</text:span><text:span text:style-name="T375">動植物</text:span><text:span text:style-name="T376">。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<text:span text:style-name="T395"><text:s text:c="2"/></text:span><text:span text:style-name="T396">5</text:span><text:span text:style-name="T397">、</text:span><text:span text:style-name="T398">營業期間不得影響本校教學活動及校園安寧。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5">
            <text:p text:style-name="P415">五、其他</text:p>
          </table:table-cell>
          <table:table-cell table:style-name="TableCell416" table:number-columns-spanned="3">
            <text:p text:style-name="P417"><text:span text:style-name="T418">★</text:span><text:span text:style-name="T419">1</text:span><text:span text:style-name="T420">、每餐供應之易腐敗食品需密封置於</text:span><text:span text:style-name="T421">7℃</text:span><text:span text:style-name="T422">以下，保存</text:span><text:span text:style-name="T423">48</text:span><text:span text:style-name="T424">小時以備查驗。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<text:span text:style-name="T443">★</text:span><text:span text:style-name="T444">2</text:span><text:span text:style-name="T445">、應聘雇領有營養師執照擔任現場餐飲衛生（營養）督導工作。</text:span>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<text:span text:style-name="T464">★</text:span><text:span text:style-name="T465">3</text:span><text:span text:style-name="T466">、</text:span><text:span text:style-name="T467">每日確實依據檢查表</text:span><text:span text:style-name="T468">自</text:span><text:span text:style-name="T469">主</text:span><text:span text:style-name="T470">檢查，不合格項目</text:span><text:span text:style-name="T471">應自行改善，</text:span><text:span text:style-name="T472">妥善</text:span><text:span text:style-name="T473">紀錄建檔</text:span><text:span text:style-name="T474">保存一年，以備查核。</text:span>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<text:span text:style-name="T493">★</text:span><text:span text:style-name="T494">4</text:span><text:span text:style-name="T495">、</text:span><text:span text:style-name="T496">應遵守膳委會執行小組指導不得拒絕、規避、阻撓或態度惡劣。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<text:span text:style-name="T515"><text:s text:c="2"/>5</text:span><text:span text:style-name="T516">、</text:span><text:span text:style-name="T517">除依本規定執行外，未規定者需遵照本校「膳食衛生安全管理辦法」及其他規定辦理。</text:span></text:p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檢<text:s/>查<text:s/>人<text:s/>員<text:s/>簽<text:s/>章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附</text:p>
            <text:p text:style-name="P552">註</text:p>
          </table:table-cell>
          <table:table-cell table:style-name="TableCell553" table:number-columns-spanned="10">
            <text:p text:style-name="P554">1、有關膳食及環境衛生及安全等事宜，包商須遵守教育部(局)、衛生署(局)、環保署(局)及本校之相關法令規定。</text:p>
            <text:p text:style-name="P555"><text:span text:style-name="T556">2</text:span><text:span text:style-name="T557">、前註有</text:span><text:span text:style-name="T558">“</text:span><text:span text:style-name="T559">★</text:span><text:span text:style-name="T560">”</text:span><text:span text:style-name="T561">記號為</text:span><text:span text:style-name="T562">重大違規項目</text:span><text:span text:style-name="T563">：同一違規行為經第一次檢查不合格，罰違約金新台幣壹仟元，爾後每次增罰新台幣壹仟元；</text:span><text:span text:style-name="T564">其他項目為</text:span><text:span text:style-name="T565">一般違規項目</text:span><text:span text:style-name="T566">：第一次檢查不合格以書面警告，</text:span><text:span text:style-name="T567">第二次</text:span><text:span text:style-name="T568">檢查不合格罰違約金新台幣</text:span><text:span text:style-name="T569">壹仟元</text:span><text:span text:style-name="T570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><text:span text:style-name="T572"><draw:frame draw:z-index="251657728" draw:id="id0" draw:style-name="a0" draw:name="Text Box 5" text:anchor-type="paragraph" svg:x="3.16875in" svg:y="9.81944in" svg:width="1.46667in" svg:height="0.375in" style:rel-width="scale" style:rel-height="scale"><draw:text-box><text:p text:style-name="P573"><text:span text:style-name="T574">第</text:span><text:span text:style-name="T575">2</text:span><text:span text:style-name="T576">頁，共</text:span><text:span text:style-name="T577">2</text:span><text:span text:style-name="T578">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361in"/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="標楷體" fo:font-size="12pt" style:font-size-asian="12pt"/>
    </style:style>
    <style:style style:name="WW_CharLFO10LVL1" style:family="text">
      <style:text-properties style:font-name="標楷體" fo:font-size="12pt" style:font-size-asian="12pt"/>
    </style:style>
    <style:style style:name="WW_CharLFO11LVL1" style:family="text">
      <style:text-properties style:font-name="標楷體" fo:font-size="12pt" style:font-size-asian="12pt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餐廳（福利社）環境衛生安全包商檢查表</dc:title>
    <dc:subject/>
    <meta:initial-creator>環保中心</meta:initial-creator>
    <dc:creator>user</dc:creator>
    <meta:creation-date>2024-04-12T03:11:00Z</meta:creation-date>
    <dc:date>2024-04-12T03:11:00Z</dc:date>
    <meta:print-date>2010-03-05T08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