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end" style:line-height-at-least="0in" fo:margin-right="0.0965in"/>
      <style:text-properties style:font-name-asian="標楷體" fo:font-weight="bold" style:font-weight-asian="bold" style:font-weight-complex="bold" fo:font-size="10pt" style:font-size-asian="10pt"/>
    </style:style>
    <style:style style:name="TableColumn10" style:family="table-column">
      <style:table-column-properties style:column-width="0.3451in"/>
    </style:style>
    <style:style style:name="TableColumn11" style:family="table-column">
      <style:table-column-properties style:column-width="2.8902in"/>
    </style:style>
    <style:style style:name="TableColumn12" style:family="table-column">
      <style:table-column-properties style:column-width="2.7381in"/>
    </style:style>
    <style:style style:name="TableColumn13" style:family="table-column">
      <style:table-column-properties style:column-width="0.7298in"/>
    </style:style>
    <style:style style:name="TableColumn14" style:family="table-column">
      <style:table-column-properties style:column-width="0.2277in"/>
    </style:style>
    <style:style style:name="TableColumn15" style:family="table-column">
      <style:table-column-properties style:column-width="0.2284in"/>
    </style:style>
    <style:style style:name="TableColumn16" style:family="table-column">
      <style:table-column-properties style:column-width="0.2284in"/>
    </style:style>
    <style:style style:name="TableColumn17" style:family="table-column">
      <style:table-column-properties style:column-width="0.2277in"/>
    </style:style>
    <style:style style:name="TableColumn18" style:family="table-column">
      <style:table-column-properties style:column-width="0.2284in"/>
    </style:style>
    <style:style style:name="TableColumn19" style:family="table-column">
      <style:table-column-properties style:column-width="0.2284in"/>
    </style:style>
    <style:style style:name="Table9" style:family="table">
      <style:table-properties style:width="8.0729in" fo:margin-left="-0.2958in" table:align="left"/>
    </style:style>
    <style:style style:name="TableRow20" style:family="table-row">
      <style:table-row-properties style:min-row-height="0.2395in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805in"/>
      <style:text-properties style:font-name-asian="標楷體" style:font-size-complex="12pt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805in"/>
      <style:text-properties style:font-name-asian="標楷體" style:font-size-complex="12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805in"/>
      <style:text-properties style:font-name-asian="標楷體" style:font-size-complex="12pt"/>
    </style:style>
    <style:style style:name="TableRow27" style:family="table-row">
      <style:table-row-properties style:min-row-height="0.1451in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805in"/>
      <style:text-properties style:font-name-asian="標楷體" style:font-size-complex="12pt"/>
    </style:style>
    <style:style style:name="TableRow30" style:family="table-row">
      <style:table-row-properties style:min-row-height="0.1604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805in"/>
      <style:text-properties style:font-name-asian="標楷體" fo:font-weight="bold" style:font-weight-asian="bold" style:font-weight-complex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805in"/>
      <style:text-properties style:font-name-asian="標楷體" fo:font-weight="bold" style:font-weight-asian="bold" style:font-weight-complex="bold" style:font-size-complex="12pt"/>
    </style:style>
    <style:style style:name="TableRow35" style:family="table-row">
      <style:table-row-properties style:min-row-height="0.2618in"/>
    </style:style>
    <style:style style:name="P36" style:parent-style-name="內文" style:family="paragraph">
      <style:paragraph-properties fo:text-align="justify" fo:line-height="0.1805in"/>
      <style:text-properties style:font-name-asian="標楷體" fo:font-weight="bold" style:font-weight-asian="bold" style:font-weight-complex="bold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805in"/>
      <style:text-properties style:font-name-asian="標楷體" fo:font-weight="bold" style:font-weight-asian="bold" style:font-weight-complex="bold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805in"/>
      <style:text-properties style:font-name-asian="標楷體" fo:font-weight="bold" style:font-weight-asian="bold" style:font-weight-complex="bold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805in"/>
      <style:text-properties style:font-name-asian="標楷體"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805in"/>
      <style:text-properties style:font-name-asian="標楷體" fo:font-weight="bold" style:font-weight-asian="bold" style:font-weight-complex="bold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805in"/>
      <style:text-properties style:font-name-asian="標楷體" fo:font-weight="bold" style:font-weight-asian="bold" style:font-weight-complex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805in"/>
      <style:text-properties style:font-name-asian="標楷體" fo:font-weight="bold" style:font-weight-asian="bold" style:font-weight-complex="bold" fo:font-size="10pt" style:font-size-asian="10pt"/>
    </style:style>
    <style:style style:name="TableRow49" style:family="table-row">
      <style:table-row-properties style:min-row-height="0.375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805in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P55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805in" fo:margin-left="0.3819in" fo:text-indent="-0.381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73" style:family="table-row">
      <style:table-row-properties style:min-row-height="0.1493in" fo:keep-together="always"/>
    </style:style>
    <style:style style:name="P74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805in" fo:margin-left="0.3416in" fo:text-indent="-0.2034in">
        <style:tab-stops/>
      </style:paragraph-properties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91" style:family="table-row">
      <style:table-row-properties style:min-row-height="0.0958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805in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P97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P98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P99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805in" fo:text-indent="0.1527in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114" style:family="table-row">
      <style:table-row-properties fo:keep-together="always"/>
    </style:style>
    <style:style style:name="P115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805in" fo:margin-left="0.3409in" fo:text-indent="-0.340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133" style:family="table-row">
      <style:table-row-properties fo:keep-together="always"/>
    </style:style>
    <style:style style:name="P134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805in" fo:margin-left="0.3409in" fo:text-indent="-0.340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153" style:family="table-row">
      <style:table-row-properties fo:keep-together="always"/>
    </style:style>
    <style:style style:name="P154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805in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172" style:family="table-row">
      <style:table-row-properties style:min-row-height="0.0618in" fo:keep-together="always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line-height="0.1805in"/>
    </style:style>
    <style:style style:name="T175" style:parent-style-name="預設段落字型" style:family="text">
      <style:text-properties style:font-name="Times New Roman"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805in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195" style:family="table-row">
      <style:table-row-properties style:min-row-height="0.0486in" fo:keep-together="always"/>
    </style:style>
    <style:style style:name="P196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805in" fo:text-indent="0.1527in"/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211" style:family="table-row">
      <style:table-row-properties style:min-row-height="0.2736in" fo:keep-together="always"/>
    </style:style>
    <style:style style:name="P212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805in" fo:margin-left="0.3409in" fo:text-indent="-0.3409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230" style:family="table-row">
      <style:table-row-properties style:min-row-height="0.1118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805in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P236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805in" fo:margin-left="0.368in" fo:text-indent="-0.2263in">
        <style:tab-stops/>
      </style:paragraph-properties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251" style:family="table-row">
      <style:table-row-properties style:min-row-height="0.2354in" fo:keep-together="always"/>
    </style:style>
    <style:style style:name="P252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805in" fo:margin-left="0.3819in" fo:text-indent="-0.3819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270" style:family="table-row">
      <style:table-row-properties style:min-row-height="0.1798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805in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P276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P277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P278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805in" fo:margin-left="0.368in" fo:text-indent="-0.2263in">
        <style:tab-stops/>
      </style:paragraph-properties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293" style:family="table-row">
      <style:table-row-properties style:min-row-height="0.2902in" fo:keep-together="always"/>
    </style:style>
    <style:style style:name="P294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805in" fo:margin-left="0.3576in" fo:text-indent="-0.2243in">
        <style:tab-stops/>
      </style:paragraph-properties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311" style:family="table-row">
      <style:table-row-properties style:min-row-height="0.2048in" fo:keep-together="always"/>
    </style:style>
    <style:style style:name="P312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805in" fo:text-indent="0.1222in"/>
      <style:text-properties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327" style:family="table-row">
      <style:table-row-properties style:min-row-height="0.2861in" fo:keep-together="always"/>
    </style:style>
    <style:style style:name="P328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805in" fo:text-indent="0.1222in"/>
      <style:text-properties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343" style:family="table-row">
      <style:table-row-properties style:min-row-height="0.193in" fo:keep-together="always"/>
    </style:style>
    <style:style style:name="P344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805in" fo:margin-left="0.4in" fo:text-indent="-0.2597in">
        <style:tab-stops/>
      </style:paragraph-properties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359" style:family="table-row">
      <style:table-row-properties style:min-row-height="0.2048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805in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P365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805in" fo:margin-left="0.3819in" fo:text-indent="-0.3819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387" style:family="table-row">
      <style:table-row-properties fo:keep-together="always"/>
    </style:style>
    <style:style style:name="P388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805in" fo:margin-left="0.3743in" fo:text-indent="-0.374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406" style:family="table-row">
      <style:table-row-properties fo:keep-together="always"/>
    </style:style>
    <style:style style:name="P407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分項段落" style:family="paragraph">
      <style:paragraph-properties fo:line-height="0.1805in" fo:margin-left="0.3944in" fo:text-indent="-0.3944in">
        <style:tab-stops/>
      </style:paragraph-properties>
    </style:style>
    <style:style style:name="T410" style:parent-style-name="預設段落字型" style:family="text">
      <style:text-properties style:font-name="標楷體" fo:font-size="11pt" style:font-size-asian="11pt" style:font-size-complex="11pt"/>
    </style:style>
    <style:style style:name="T411" style:parent-style-name="預設段落字型" style:family="text">
      <style:text-properties fo:font-size="11pt" style:font-size-asian="11pt" style:font-size-complex="11pt"/>
    </style:style>
    <style:style style:name="T412" style:parent-style-name="預設段落字型" style:family="text"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425" style:family="table-row">
      <style:table-row-properties fo:keep-together="always"/>
    </style:style>
    <style:style style:name="P426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805in" fo:margin-left="0.3895in" fo:text-indent="-0.4229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444" style:family="table-row">
      <style:table-row-properties style:min-row-height="0.25in" fo:keep-together="always"/>
    </style:style>
    <style:style style:name="P445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805in" fo:text-indent="0.1527in">
        <style:tab-stops>
          <style:tab-stop style:type="left" style:position="0.8131in"/>
        </style:tab-stops>
      </style:paragraph-properties>
      <style:text-properties style:font-name-asian="標楷體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460" style:family="table-row">
      <style:table-row-properties style:min-row-height="0.2979in" fo:keep-together="always"/>
    </style:style>
    <style:style style:name="P461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805in" fo:margin-left="0.3409in" fo:text-indent="-0.3409in">
        <style:tab-stops>
          <style:tab-stop style:type="left" style:position="0.4722in"/>
        </style:tab-stops>
      </style:paragraph-properties>
    </style:style>
    <style:style style:name="T464" style:parent-style-name="預設段落字型" style:family="text">
      <style:text-properties style:font-name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479" style:family="table-row">
      <style:table-row-properties style:min-row-height="0.2881in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805in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P485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分項段落" style:family="paragraph">
      <style:paragraph-properties fo:line-height="0.1805in" fo:margin-left="0.3805in" fo:text-indent="-0.3819in">
        <style:tab-stops/>
      </style:paragraph-properties>
    </style:style>
    <style:style style:name="T488" style:parent-style-name="預設段落字型" style:family="text">
      <style:text-properties style:font-name="標楷體" fo:font-size="11pt" style:font-size-asian="11pt" style:font-size-complex="11pt"/>
    </style:style>
    <style:style style:name="T489" style:parent-style-name="預設段落字型" style:family="text">
      <style:text-properties style:font-name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502" style:family="table-row">
      <style:table-row-properties style:min-row-height="0.3in" fo:keep-together="always"/>
    </style:style>
    <style:style style:name="P503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分項段落" style:family="paragraph">
      <style:paragraph-properties fo:line-height="0.1805in" fo:margin-left="0.3805in" fo:text-indent="-0.3819in">
        <style:tab-stops/>
      </style:paragraph-properties>
    </style:style>
    <style:style style:name="T506" style:parent-style-name="預設段落字型" style:family="text">
      <style:text-properties style:font-name="標楷體" fo:font-size="11pt" style:font-size-asian="11pt" style:font-size-complex="11pt"/>
    </style:style>
    <style:style style:name="T507" style:parent-style-name="預設段落字型" style:family="text">
      <style:text-properties fo:font-size="11pt" style:font-size-asian="11pt" style:font-size-complex="11pt"/>
    </style:style>
    <style:style style:name="T508" style:parent-style-name="預設段落字型" style:family="text"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521" style:family="table-row">
      <style:table-row-properties style:min-row-height="0.375in" fo:keep-together="always"/>
    </style:style>
    <style:style style:name="P522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1805in" fo:margin-left="0.3819in" fo:text-indent="-0.3819in">
        <style:tab-stops/>
      </style:paragraph-properties>
      <style:text-properties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537" style:family="table-row">
      <style:table-row-properties style:min-row-height="0.5875in" fo:keep-together="always"/>
    </style:style>
    <style:style style:name="P538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805in" fo:margin-left="0.4034in" fo:text-indent="-0.252in">
        <style:tab-stops/>
      </style:paragraph-properties>
      <style:text-properties style:font-name-asian="標楷體" fo:color="#FF0000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553" style:family="table-row">
      <style:table-row-properties style:min-row-height="0.277in" fo:keep-together="always"/>
    </style:style>
    <style:style style:name="P554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805in" fo:text-indent="0.1527in"/>
    </style:style>
    <style:style style:name="T55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5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59" style:parent-style-name="預設段落字型" style:family="text">
      <style:text-properties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572" style:family="table-row">
      <style:table-row-properties style:min-row-height="0.5916in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P590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line-height="0.1805in" fo:margin-left="0.1097in" fo:text-indent="-0.1097in">
        <style:tab-stops/>
      </style:paragraph-properties>
      <style:text-properties style:font-name-asian="標楷體" fo:font-size="11pt" style:font-size-asian="11pt" style:font-size-complex="11pt"/>
    </style:style>
    <style:style style:name="P593" style:parent-style-name="內文" style:family="paragraph">
      <style:paragraph-properties fo:margin-left="0.1097in" fo:text-indent="-0.1083in">
        <style:tab-stops/>
      </style:paragraph-properties>
    </style:style>
    <style:style style:name="T594" style:parent-style-name="預設段落字型" style:family="text">
      <style:text-properties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-asian="標楷體" fo:font-size="11pt" style:font-size-asian="11pt" style:font-size-complex="11pt"/>
    </style:style>
    <style:style style:name="T6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3" style:parent-style-name="內文" style:family="paragraph">
      <style:paragraph-properties fo:text-align="justify" fo:line-height="0.1805in" fo:margin-left="0.1097in" fo:text-indent="-0.1097in">
        <style:tab-stops/>
      </style:paragraph-properties>
    </style:style>
    <style:style style:name="T604" style:parent-style-name="預設段落字型" style:family="text">
      <style:text-properties style:font-name-asian="標楷體" fo:font-size="11pt" style:font-size-asian="11pt" style:font-size-complex="11pt"/>
    </style:style>
    <style:style style:name="T605" style:parent-style-name="預設段落字型" style:family="text">
      <style:text-properties style:font-name-asian="標楷體" fo:font-size="11pt" style:font-size-asian="11pt" style:font-size-complex="11pt"/>
    </style:style>
    <style:style style:name="T6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07" style:parent-style-name="預設段落字型" style:family="text">
      <style:text-properties style:font-name-asian="標楷體" fo:font-size="11pt" style:font-size-asian="11pt" style:font-size-complex="11pt"/>
    </style:style>
    <style:style style:name="T6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09" style:parent-style-name="預設段落字型" style:family="text">
      <style:text-properties style:font-name-asian="標楷體" fo:font-size="11pt" style:font-size-asian="11pt" style:font-size-complex="11pt"/>
    </style:style>
    <style:style style:name="T61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11" style:parent-style-name="預設段落字型" style:family="text">
      <style:text-properties style:font-name-asian="標楷體" fo:font-size="11pt" style:font-size-asian="11pt" style:font-size-complex="11pt"/>
    </style:style>
    <style:style style:name="P612" style:parent-style-name="內文" style:family="paragraph">
      <style:paragraph-properties style:line-height-at-least="0in"/>
    </style:style>
    <style:style style:name="T613" style:parent-style-name="預設段落字型" style:family="text">
      <style:text-properties style:font-name-asian="標楷體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-asian="標楷體" fo:font-size="10pt" style:font-size-asian="10pt"/>
    </style:style>
    <style:style style:name="T616" style:parent-style-name="預設段落字型" style:family="text">
      <style:text-properties style:font-name-asian="標楷體" fo:font-size="10pt" style:font-size-asian="10pt"/>
    </style:style>
    <style:style style:name="T617" style:parent-style-name="預設段落字型" style:family="text">
      <style:text-properties style:font-name-asian="標楷體" fo:font-size="10pt" style:font-size-asian="10pt"/>
    </style:style>
    <style:style style:name="T618" style:parent-style-name="預設段落字型" style:family="text">
      <style:text-properties style:font-name-asian="標楷體" fo:font-size="10pt" style:font-size-asian="10pt"/>
    </style:style>
    <style:style style:name="T619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大學餐廳（福利社）</text:span><text:span text:style-name="T3">「</text:span><text:span text:style-name="T4">廠商</text:span><text:span text:style-name="T5">」</text:span><text:span text:style-name="T6">環境</text:span><text:span text:style-name="T7">衛生安全檢查表</text:span></text:p>
      <text:p text:style-name="P8">經109年01月14日膳食協調委員會議通過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餐廳(福利社)名稱：</text:p>
          </table:table-cell>
          <table:covered-table-cell/>
          <table:table-cell table:style-name="TableCell23">
            <text:p text:style-name="P24">膳食衛生安全負責人：</text:p>
          </table:table-cell>
          <table:table-cell table:style-name="TableCell25" table:number-columns-spanned="7">
            <text:p text:style-name="P26">月份：　　　年<text:s text:c="2"/>　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0">
            <text:p text:style-name="P29">填寫方式：〝O〞代表合格，〝×〞代表不合格，〝Δ〞代表不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 table:number-rows-spanned="2">
            <text:p text:style-name="P32">檢<text:s text:c="6"/>查<text:s text:c="6"/>項<text:s text:c="6"/>目</text:p>
          </table:table-cell>
          <table:covered-table-cell/>
          <table:covered-table-cell/>
          <table:covered-table-cell/>
          <table:table-cell table:style-name="TableCell33" table:number-columns-spanned="6">
            <text:p text:style-name="P34">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<text:span text:style-name="T52">一</text:span><text:span text:style-name="T53">、</text:span><text:span text:style-name="T54">油</text:span></text:p>
            <text:p text:style-name="P55">煙</text:p>
          </table:table-cell>
          <table:table-cell table:style-name="TableCell56" table:number-columns-spanned="3">
            <text:p text:style-name="P57"><text:span text:style-name="T58">★</text:span><text:span text:style-name="T59">1</text:span><text:span text:style-name="T60">、排油煙機及其周圍環境應隨時保持清潔，以避免油污污染食品，並防止危險事故。</text:span>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<text:span text:style-name="T77">2</text:span><text:span text:style-name="T78">、排油煙機的設計，應依爐灶耗熱量為基準，須有能力排出油煙及熱氣。</text:span>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4">
            <text:p text:style-name="P93"><text:span text:style-name="T94">二</text:span><text:span text:style-name="T95">、</text:span><text:span text:style-name="T96">垃</text:span></text:p>
            <text:p text:style-name="P97">圾</text:p>
            <text:p text:style-name="P98">處</text:p>
            <text:p text:style-name="P99">理</text:p>
          </table:table-cell>
          <table:table-cell table:style-name="TableCell100" table:number-columns-spanned="3">
            <text:p text:style-name="P101">1、垃圾桶、廚餘桶、資源回收桶，應加蓋密封，並保持桶子及四周清潔。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<text:span text:style-name="T118"><text:s/></text:span><text:span text:style-name="T119"><text:s/>2</text:span><text:span text:style-name="T120">、垃圾收集至八分滿時即應處理，且清運前垃圾包不得暫存堆放於工作場所、食品庫房或營業場所內。</text:span></text:p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<text:span text:style-name="T137">★</text:span><text:span text:style-name="T138">3</text:span><text:span text:style-name="T139">、營業場所及工作區的垃圾應依其特性，以適當容器分類集存；垃圾暫存場所不得有不良氣味溢出，並應防止病媒之孳生。</text:span><text:span text:style-name="T140"><text:s/></text:span>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<text:span text:style-name="T157">★</text:span><text:span text:style-name="T158">4</text:span><text:span text:style-name="T159">、每日產生廚餘應於當日清運處理不得放置隔夜。</text:span>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3">
            <text:p text:style-name="P174"><text:span text:style-name="T175">三</text:span><text:span text:style-name="T176">、</text:span><text:span text:style-name="T177">排水衛生</text:span></text:p>
          </table:table-cell>
          <table:table-cell table:style-name="TableCell178" table:number-columns-spanned="3">
            <text:p text:style-name="P179"><text:span text:style-name="T180">★</text:span><text:span text:style-name="T181">1</text:span><text:span text:style-name="T182">、排水溝應隨時保持暢通，不得將殘渣廢棄物倒入排水系統中。</text:span></text:p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2、排水溝應裝設防止病媒入侵設施，並經常維護清潔。</text:p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><text:span text:style-name="T215">★</text:span><text:span text:style-name="T216">3</text:span><text:span text:style-name="T217">、廚房排水應依規定裝設截油槽且每日至少清潔一次，另其排放水水質應符合排放標準。</text:span></text:p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2">
            <text:p text:style-name="P232"><text:span text:style-name="T233">四</text:span><text:span text:style-name="T234">、</text:span><text:span text:style-name="T235">病媒</text:span></text:p>
            <text:p text:style-name="P236">防治</text:p>
          </table:table-cell>
          <table:table-cell table:style-name="TableCell237" table:number-columns-spanned="3">
            <text:p text:style-name="P238">1、出入口門窗和其他通道應裝設紗窗、紗門、或自動紗門、空氣門、塑膠簾等病媒防治措施。</text:p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><text:span text:style-name="T255">★</text:span><text:span text:style-name="T256">2</text:span><text:span text:style-name="T257">、場所內不得有病媒存在，每月應請專業消毒公司至少消毒乙次，並備有紀錄可查。</text:span></text:p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5">
            <text:p text:style-name="P272"><text:span text:style-name="T273">五</text:span><text:span text:style-name="T274">、</text:span><text:span text:style-name="T275">環</text:span></text:p>
            <text:p text:style-name="P276">境</text:p>
            <text:p text:style-name="P277">衛</text:p>
            <text:p text:style-name="P278">生</text:p>
          </table:table-cell>
          <table:table-cell table:style-name="TableCell279" table:number-columns-spanned="3">
            <text:p text:style-name="P280">1、倉庫應設置棧板、貨架，並應定期清掃，保持良好通風及溫、溼度控制。</text:p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3">
            <text:p text:style-name="P296"><text:span text:style-name="T297">2</text:span><text:span text:style-name="T298">、廁所應設有洗手設施，且應經常打掃、清洗，保持廁所整潔。</text:span></text:p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3">
            <text:p text:style-name="P314">3、廚房地板應具充分坡度，不得積水，經常保持乾燥與清潔。</text:p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3">
            <text:p text:style-name="P330">4、牆壁、支柱、天花板、燈具、紗門、紗窗等應經常保持清潔。</text:p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3">
            <text:p text:style-name="P346">5、調理場所，應通風良好，其照明應在200燭光以上，並有燈罩保護，以免污染。</text:p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6">
            <text:p text:style-name="P361"><text:span text:style-name="T362">六</text:span><text:span text:style-name="T363">、</text:span><text:span text:style-name="T364">餐</text:span></text:p>
            <text:p text:style-name="P365">具</text:p>
          </table:table-cell>
          <table:table-cell table:style-name="TableCell366" table:number-columns-spanned="3">
            <text:p text:style-name="P367"><text:span text:style-name="T368">★</text:span><text:span text:style-name="T369">1</text:span><text:span text:style-name="T370">、外帶免洗餐具來源應符合政府規定且需提供檢驗合格報告文件備查</text:span><text:span text:style-name="T371">(</text:span><text:span text:style-name="T372">一年內文件</text:span><text:span text:style-name="T373">)</text:span><text:span text:style-name="T374">。</text:span></text:p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3">
            <text:p text:style-name="P390"><text:span text:style-name="T391">★</text:span><text:span text:style-name="T392">2</text:span><text:span text:style-name="T393">、販賣生鮮蔬果、涼麵、生蛋的托盤或包裝盒及免洗餐具不使用限制類塑膠材質（含保麗龍），且需配合政府及本校限塑政策規定。</text:span></text:p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3">
            <text:p text:style-name="P409"><text:span text:style-name="T410">★</text:span><text:span text:style-name="T411">3</text:span><text:span text:style-name="T412">、提供座位供顧客內食用餐時，不得提供各類免洗餐具，且不得以餐具套塑膠袋裝盛食物供消費者內食使用。並接受餐具澱粉性及脂肪性之檢驗，不合格者應立即改善。</text:span></text:p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3">
            <text:p text:style-name="P428"><text:span text:style-name="T429">★</text:span><text:span text:style-name="T430">4</text:span><text:span text:style-name="T431">、餐具應洗滌乾淨，並經有效殺菌，置於餐具存放櫃，存放櫃應足夠容納所有餐具，並存放在清潔區域；若為外包清洗，需備有證明文件且不得提供不潔餐具給顧客使用。</text:span></text:p>
          </table:table-cell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3">
            <text:p text:style-name="P447">5、凡有缺口或裂縫之炊、餐具，應丟棄，不得存放食品或供人使用。</text:p>
          </table:table-cell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3">
            <text:p text:style-name="P463"><text:span text:style-name="T464">★</text:span><text:span text:style-name="T465">6</text:span><text:span text:style-name="T466">、待清洗的餐具必須妥善存放，不得隨意放置，且需當日清洗或清運完畢不得放置隔夜。</text:span></text:p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rows-spanned="5">
            <text:p text:style-name="P481"><text:span text:style-name="T482">七</text:span><text:span text:style-name="T483">、</text:span><text:span text:style-name="T484">其</text:span></text:p>
            <text:p text:style-name="P485">他</text:p>
          </table:table-cell>
          <table:table-cell table:style-name="TableCell486" table:number-columns-spanned="3">
            <text:p text:style-name="P487"><text:span text:style-name="T488">★1</text:span><text:span text:style-name="T489">、購物用塑膠袋不得免費提供，其材質內容不得違反政府及本校限塑政策。</text:span></text:p>
          </table:table-cell>
          <table:covered-table-cell/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3">
            <text:p text:style-name="P505"><text:span text:style-name="T506">★</text:span><text:span text:style-name="T507">2</text:span><text:span text:style-name="T508">、每日應確實依據檢查表自行檢查並妥善建檔存查。</text:span></text:p>
          </table:table-cell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3">
            <text:p text:style-name="P524"><text:s text:c="2"/>3、場所四周環境應保持整潔，不得損害校方建築物、設施、植栽及草坪等，並不得任意增設或置放物品於非經營場所。</text:p>
          </table:table-cell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3">
            <text:p text:style-name="P540">4、清潔用具應有專用場所放置。清潔劑、消毒劑、病媒防治藥劑及有毒化學物質，應符合相關主管機關之規定，並明確標示，存放於固定場所，且應指定專人負責保管及記錄其用量。食品作業場所內，除維護衛生所必須使用之藥劑外，不得存放使用。</text:p>
          </table:table-cell>
          <table:covered-table-cell/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3">
            <text:p text:style-name="P556"><text:span text:style-name="T557">5</text:span><text:span text:style-name="T558">、</text:span><text:span text:style-name="T559">應遵守其他相關環境衛生法規之規定。</text:span></text:p>
          </table:table-cell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4">
            <text:p text:style-name="P574">檢<text:s/>查<text:s/>人<text:s/>員<text:s/>簽<text:s/>章</text:p>
          </table:table-cell>
          <table:covered-table-cell/>
          <table:covered-table-cell/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附</text:p>
            <text:p text:style-name="P590">註</text:p>
          </table:table-cell>
          <table:table-cell table:style-name="TableCell591" table:number-columns-spanned="9">
            <text:p text:style-name="P592">1.有關環境衛生及安全等事宜，包商須遵守教育主管機關、衛生主管機關、環保主管機關及本校之相關法令規定。</text:p>
            <text:p text:style-name="P593"><text:span text:style-name="T594">2.</text:span><text:span text:style-name="T595">前註有</text:span><text:span text:style-name="T596">“</text:span><text:span text:style-name="T597">★</text:span><text:span text:style-name="T598">”</text:span><text:span text:style-name="T599">記號為</text:span><text:span text:style-name="T600">重大違</text:span><text:span text:style-name="T601">規項目</text:span><text:span text:style-name="T602">：同一違規行為經第一次檢查不合格，罰違約金新台幣壹仟元，爾後每次增罰新台幣壹仟元；一年內同一違規行為經檢查不合格達三次以上時，其權責單位應自公告日起責令暫停營業並限期改善，未於期限內複檢合格者得終止契約。</text:span></text:p>
            <text:p text:style-name="P603"><text:span text:style-name="T604">3.</text:span><text:span text:style-name="T605">其他項目為</text:span><text:span text:style-name="T606">一般違規項目</text:span><text:span text:style-name="T607">：第一次檢查不合格以書面警告，</text:span><text:span text:style-name="T608">第二次</text:span><text:span text:style-name="T609">檢查不合格罰違約金新台幣</text:span><text:span text:style-name="T610">壹仟元</text:span><text:span text:style-name="T611">，爾後每次增罰新台幣壹仟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2"><text:span text:style-name="T613"><draw:frame draw:z-index="251657728" draw:id="id0" draw:style-name="a0" draw:name="Text Box 5" text:anchor-type="paragraph" svg:x="3.16875in" svg:y="9.81944in" svg:width="1.46667in" svg:height="0.375in" style:rel-width="scale" style:rel-height="scale"><draw:text-box><text:p text:style-name="P614"><text:span text:style-name="T615">第</text:span><text:span text:style-name="T616">2</text:span><text:span text:style-name="T617">頁，共</text:span><text:span text:style-name="T618">2</text:span><text:span text:style-name="T619">頁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.2361in"/>
      <style:text-properties style:font-name="標楷體" style:font-name-asian="標楷體" fo:hyphenate="false"/>
    </style:style>
    <style:style style:name="分項段落" style:display-name="分項段落" style:family="paragraph" style:parent-style-name="內文" style:list-style-name="LFO5">
      <style:paragraph-properties fo:widows="2" fo:orphans="2" style:snap-to-layout-grid="false"/>
      <style:text-properties style:font-name-asian="標楷體" style:letter-kerning="false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fo:font-size="16pt" style:font-size-asian="16pt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1LVL3" style:family="text">
      <style:text-properties style:font-name="標楷體" style:font-name-asian="標楷體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餐廳（福利社）環境衛生安全包商檢查表</dc:title>
    <dc:subject/>
    <meta:initial-creator>環保中心</meta:initial-creator>
    <dc:creator>user</dc:creator>
    <meta:creation-date>2022-04-21T02:36:00Z</meta:creation-date>
    <dc:date>2024-03-04T01:29:00Z</dc:date>
    <meta:print-date>2010-03-05T08:22:00Z</meta:print-date>
    <meta:template xlink:href="Normal" xlink:type="simple"/>
    <meta:editing-cycles>5</meta:editing-cycles>
    <meta:editing-duration>PT840S</meta:editing-duration>
    <meta:document-statistic meta:page-count="1" meta:paragraph-count="3" meta:word-count="275" meta:character-count="1840" meta:row-count="13" meta:non-whitespace-character-count="1568"/>
  </office:meta>
</office:document-meta>
</file>