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i Baiti" svg:font-family="Microsoft Yi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style:snap-to-layout-grid="false">
        <style:tab-stops>
          <style:tab-stop style:type="right" style:position="0.9645in"/>
          <style:tab-stop style:type="left" style:position="1.0826in"/>
        </style:tab-stops>
      </style:paragraph-properties>
    </style:style>
    <style:style style:name="T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style:letter-kerning="false" style:text-position="super 65%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style:snap-to-layout-grid="false">
        <style:tab-stops>
          <style:tab-stop style:type="right" style:position="0.9645in"/>
          <style:tab-stop style:type="left" style:position="1.0826in"/>
        </style:tab-stops>
      </style:paragraph-properties>
    </style:style>
    <style:style style:name="T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style:letter-kerning="false" style:text-position="super 65%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2" style:parent-style-name="內文" style:family="paragraph">
      <style:paragraph-properties fo:widows="2" fo:orphans="2" style:snap-to-layout-grid="false">
        <style:tab-stops>
          <style:tab-stop style:type="right" style:position="0.9645in"/>
          <style:tab-stop style:type="left" style:position="1.0826in"/>
        </style:tab-stops>
      </style:paragraph-properties>
    </style:style>
    <style:style style:name="T2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標楷體" fo:color="#000000" style:letter-kerning="false" style:text-position="super 65%" fo:font-size="10pt" style:font-size-asian="10pt" style:font-size-complex="10pt"/>
    </style:style>
    <style:style style:name="T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3" style:parent-style-name="內文" style:family="paragraph">
      <style:paragraph-properties style:snap-to-layout-grid="false">
        <style:tab-stops>
          <style:tab-stop style:type="right" style:position="0.9645in"/>
          <style:tab-stop style:type="left" style:position="1.082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" style:parent-style-name="內文" style:family="paragraph">
      <style:paragraph-properties style:snap-to-layout-grid="false">
        <style:tab-stops>
          <style:tab-stop style:type="right" style:position="0.9645in"/>
          <style:tab-stop style:type="left" style:position="1.0826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/>
    </style:style>
    <style:style style:name="P36" style:parent-style-name="內文" style:family="paragraph">
      <style:paragraph-properties style:snap-to-layout-grid="false"/>
      <style:text-properties style:font-name-asian="標楷體" fo:color="#000000" style:letter-kerning="false" fo:font-size="10pt" style:font-size-asian="10pt" style:font-size-complex="10pt"/>
    </style:style>
    <style:style style:name="P37" style:parent-style-name="內文" style:family="paragraph">
      <style:paragraph-properties style:snap-to-layout-grid="false" fo:text-align="justify" fo:margin-bottom="0.125in" fo:margin-left="0.7875in" fo:text-indent="-0.7875in">
        <style:tab-stops/>
      </style:paragraph-properties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P79" style:parent-style-name="內文" style:family="paragraph">
      <style:paragraph-properties style:snap-to-layout-grid="false" fo:text-align="justify" fo:margin-bottom="0.05in" fo:margin-left="0.7875in" fo:text-indent="-0.7875in">
        <style:tab-stops/>
      </style:paragraph-properties>
      <style:text-properties style:font-name-asian="標楷體" fo:color="#000000" style:letter-kerning="false"/>
    </style:style>
    <style:style style:name="P80" style:parent-style-name="內文" style:family="paragraph">
      <style:paragraph-properties style:snap-to-layout-grid="false" fo:text-align="justify" fo:margin-bottom="0.125in" fo:margin-left="0.7875in">
        <style:tab-stops/>
      </style:paragraph-properties>
      <style:text-properties style:font-name-asian="標楷體" fo:color="#000000" style:letter-kerning="false"/>
    </style:style>
    <style:style style:name="P81" style:parent-style-name="內文" style:family="paragraph">
      <style:paragraph-properties style:snap-to-layout-grid="false" fo:text-align="justify" fo:margin-bottom="0.125in" fo:margin-left="0.7875in" fo:text-indent="-0.7875in">
        <style:tab-stops/>
      </style:paragraph-properties>
      <style:text-properties style:font-name-asian="標楷體" fo:color="#000000" style:letter-kerning="false"/>
    </style:style>
    <style:style style:name="P82" style:parent-style-name="內文" style:family="paragraph">
      <style:paragraph-properties style:snap-to-layout-grid="false" fo:text-align="justify" fo:margin-bottom="0.05in" fo:margin-left="0.7875in" fo:text-indent="-0.7875in">
        <style:tab-stops/>
      </style:paragraph-properties>
      <style:text-properties style:font-name-asian="標楷體" fo:color="#000000" style:letter-kerning="false"/>
    </style:style>
    <style:style style:name="P83" style:parent-style-name="內文" style:family="paragraph">
      <style:paragraph-properties style:snap-to-layout-grid="false" fo:text-align="justify" fo:margin-bottom="0.125in" fo:margin-left="0.7875in">
        <style:tab-stops/>
      </style:paragraph-properties>
      <style:text-properties style:font-name-asian="標楷體" fo:color="#000000" style:letter-kerning="false"/>
    </style:style>
    <style:style style:name="P84" style:parent-style-name="內文" style:family="paragraph">
      <style:paragraph-properties style:snap-to-layout-grid="false" fo:text-align="justify" fo:margin-bottom="0.125in" fo:margin-left="0.7875in" fo:text-indent="-0.7875in">
        <style:tab-stops/>
      </style:paragraph-properties>
      <style:text-properties style:font-name-asian="標楷體" fo:color="#000000" style:letter-kerning="false"/>
    </style:style>
    <style:style style:name="P85" style:parent-style-name="內文" style:family="paragraph">
      <style:paragraph-properties style:snap-to-layout-grid="false" fo:text-align="justify" fo:margin-bottom="0.125in" fo:margin-left="0.7875in" fo:text-indent="-0.7875in">
        <style:tab-stops/>
      </style:paragraph-properties>
      <style:text-properties style:font-name-asian="標楷體" fo:color="#000000" style:letter-kerning="false"/>
    </style:style>
    <style:style style:name="P86" style:parent-style-name="內文" style:family="paragraph">
      <style:paragraph-properties style:snap-to-layout-grid="false" fo:text-align="justify" fo:margin-bottom="0.125in" fo:margin-left="0.7875in" fo:text-indent="-0.7875in">
        <style:tab-stops/>
      </style:paragraph-properties>
      <style:text-properties style:font-name-asian="標楷體" fo:color="#000000" style:letter-kerning="false"/>
    </style:style>
    <style:style style:name="P87" style:parent-style-name="內文" style:family="paragraph">
      <style:paragraph-properties style:snap-to-layout-grid="false" fo:text-align="justify" fo:margin-bottom="0.125in" fo:margin-left="0.7875in" fo:text-indent="-0.7875in">
        <style:tab-stops/>
      </style:paragraph-properties>
      <style:text-properties style:font-name-asian="標楷體" fo:color="#000000" style:letter-kerning="false"/>
    </style:style>
    <style:style style:name="P88" style:parent-style-name="內文" style:family="paragraph">
      <style:paragraph-properties style:snap-to-layout-grid="false" fo:text-align="justify" fo:margin-bottom="0.125in" fo:margin-left="0.7875in" fo:text-indent="-0.7875in">
        <style:tab-stops/>
      </style:paragraph-properties>
      <style:text-properties style:font-name-asian="標楷體" fo:color="#000000" style:letter-kerning="false"/>
    </style:style>
    <style:style style:name="P89" style:parent-style-name="內文" style:family="paragraph">
      <style:paragraph-properties style:snap-to-layout-grid="false" fo:text-align="justify" fo:margin-bottom="0.125in" fo:margin-left="0.7875in" fo:text-indent="-0.7875in">
        <style:tab-stops/>
      </style:paragraph-properties>
    </style:style>
    <style:style style:name="T90" style:parent-style-name="預設段落字型" style:family="text">
      <style:text-properties style:font-name-asian="標楷體" fo:color="#000000" fo:letter-spacing="-0.0027in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104" style:parent-style-name="預設段落字型" style:family="text">
      <style:text-properties style:font-name="新細明體" style:font-name-complex="Microsoft Yi Baiti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P112" style:parent-style-name="內文" style:family="paragraph">
      <style:paragraph-properties style:snap-to-layout-grid="false" fo:text-align="justify" fo:margin-bottom="0.125in" fo:margin-left="0.7875in" fo:text-indent="-0.7875in">
        <style:tab-stops/>
      </style:paragraph-properties>
    </style:style>
    <style:style style:name="T113" style:parent-style-name="預設段落字型" style:family="text">
      <style:text-properties style:font-name-asian="標楷體" fo:color="#000000" fo:letter-spacing="-0.0027in" style:letter-kerning="false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justify" fo:margin-bottom="0.125in" fo:margin-left="0.7875in" fo:text-indent="-0.7875in">
        <style:tab-stops/>
      </style:paragraph-properties>
    </style:style>
    <style:style style:name="T129" style:parent-style-name="預設段落字型" style:family="text">
      <style:text-properties style:font-name-asian="標楷體" fo:color="#000000" fo:letter-spacing="-0.0027in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P145" style:parent-style-name="內文" style:family="paragraph">
      <style:paragraph-properties style:snap-to-layout-grid="false" fo:text-align="justify" fo:margin-bottom="0.125in" fo:margin-left="0.7875in" fo:text-indent="-0.7875in">
        <style:tab-stops/>
      </style:paragraph-properties>
    </style:style>
    <style:style style:name="T146" style:parent-style-name="預設段落字型" style:family="text">
      <style:text-properties style:font-name-asian="標楷體" fo:color="#000000" fo:letter-spacing="-0.0027in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P179" style:parent-style-name="內文" style:family="paragraph">
      <style:paragraph-properties style:snap-to-layout-grid="false" fo:text-align="justify" fo:margin-bottom="0.125in" fo:margin-left="0.7875in" fo:text-indent="-0.7875in">
        <style:tab-stops/>
      </style:paragraph-properties>
    </style:style>
    <style:style style:name="T180" style:parent-style-name="預設段落字型" style:family="text">
      <style:text-properties style:font-name-asian="標楷體" fo:color="#000000" fo:letter-spacing="-0.0027in" style:letter-kerning="false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P199" style:parent-style-name="內文" style:family="paragraph">
      <style:paragraph-properties style:snap-to-layout-grid="false" fo:text-align="justify" fo:margin-bottom="0.125in" fo:margin-left="0.7875in" fo:text-indent="-0.7875in">
        <style:tab-stops/>
      </style:paragraph-properties>
    </style:style>
    <style:style style:name="T200" style:parent-style-name="預設段落字型" style:family="text">
      <style:text-properties style:font-name-asian="標楷體" fo:color="#000000" fo:letter-spacing="-0.0027in" style:letter-kerning="false"/>
    </style:style>
    <style:style style:name="T201" style:parent-style-name="預設段落字型" style:family="text">
      <style:text-properties style:font-name-asian="標楷體" fo:color="#000000" fo:letter-spacing="-0.0027in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font-style="italic" style:font-style-asian="italic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P212" style:parent-style-name="內文" style:family="paragraph">
      <style:paragraph-properties style:snap-to-layout-grid="false" fo:text-align="justify" fo:margin-bottom="0.125in" fo:margin-left="0.7875in" fo:text-indent="-0.7875in">
        <style:tab-stops/>
      </style:paragraph-properties>
    </style:style>
    <style:style style:name="T213" style:parent-style-name="預設段落字型" style:family="text">
      <style:text-properties style:font-name-asian="標楷體" fo:color="#000000" fo:letter-spacing="-0.0027in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NATIONAL TAIWAN UNIVERSITY<text:line-break/>Directives for the Health Management of<text:s/><text:line-break/>Outsourced Boxed Meals</text:p>
      <text:p text:style-name="P3"/>
      <text:p text:style-name="P4"><text:span text:style-name="T5"><text:tab/></text:span><text:span text:style-name="T6">January 21, 1998</text:span><text:span text:style-name="T7"><text:tab/></text:span><text:span text:style-name="T8">Approved by the</text:span><text:span text:style-name="T9"><text:s/></text:span><text:span text:style-name="T10">Dining Services Committee</text:span><text:span text:style-name="T11"><text:s/></text:span><text:span text:style-name="T12">at its 16</text:span><text:span text:style-name="T13">th</text:span><text:span text:style-name="T14"><text:s/>meeting</text:span></text:p>
      <text:p text:style-name="P15"><text:span text:style-name="T16"><text:tab/></text:span><text:span text:style-name="T17">March 24, 1998</text:span><text:span text:style-name="T18"><text:tab/></text:span><text:span text:style-name="T19">Passed by the 2,049</text:span><text:span text:style-name="T20">th</text:span><text:span text:style-name="T21"><text:s/>Administrative Meeting</text:span></text:p>
      <text:p text:style-name="P22"><text:span text:style-name="T23"><text:tab/></text:span><text:span text:style-name="T24">January 26, 2000</text:span><text:span text:style-name="T25"><text:tab/></text:span><text:span text:style-name="T26">Amended and passed by the</text:span><text:span text:style-name="T27"><text:s/></text:span><text:span text:style-name="T28">Dining Services Committee</text:span><text:span text:style-name="T29"><text:s/></text:span><text:span text:style-name="T30">at its 20</text:span><text:span text:style-name="T31">th</text:span><text:span text:style-name="T32"><text:s/>meeting</text:span></text:p>
      <text:p text:style-name="P33"><text:tab/>January 19, 2005<text:tab/>Amended<text:s/>and passed by the<text:s/>Dining Services Committee</text:p>
      <text:p text:style-name="P34"><text:tab/>January 15, 2008<text:tab/>Amended<text:s/>and passed by the<text:s/>Dining Services Committee</text:p>
      <text:p text:style-name="P35"/>
      <text:p text:style-name="P36"/>
      <text:p text:style-name="P37"><text:span text:style-name="T38">Article 1</text:span><text:span text:style-name="T39"><text:tab/></text:span><text:span text:style-name="T40">T</text:span><text:span text:style-name="T41">he National Taiwan University (</text:span><text:span text:style-name="T42">“</text:span><text:span text:style-name="T43">the University</text:span><text:span text:style-name="T44">”</text:span><text:span text:style-name="T45">) Dining Services Committee (</text:span><text:span text:style-name="T46">“</text:span><text:span text:style-name="T47">the Committee</text:span><text:span text:style-name="T48">”</text:span><text:span text:style-name="T49">) formulate</text:span><text:span text:style-name="T50">s</text:span><text:span text:style-name="T51"><text:s/>the NTU<text:s/></text:span><text:span text:style-name="T52">Directives for the Health Management of Outsourced Boxed Meals</text:span><text:span text:style-name="T53"><text:s/>(</text:span><text:span text:style-name="T54">“</text:span><text:span text:style-name="T55">the Directives</text:span><text:span text:style-name="T56">”</text:span><text:span text:style-name="T57">)<text:s/></text:span><text:span text:style-name="T58">to ensure<text:s/></text:span><text:span text:style-name="T59">dining safety and<text:s/></text:span><text:span text:style-name="T60">safeguard the<text:s/></text:span><text:span text:style-name="T61">health of students and faculty members at the University, as well as to strengthen<text:s/></text:span><text:span text:style-name="T62">the<text:s/></text:span><text:span text:style-name="T63">management</text:span><text:span text:style-name="T64"><text:s/></text:span><text:span text:style-name="T65">of</text:span><text:span text:style-name="T66"><text:s/>outsourced boxed meals<text:s/></text:span><text:span text:style-name="T67">procure</text:span><text:span text:style-name="T68">ment</text:span><text:span text:style-name="T69"><text:s/></text:span><text:span text:style-name="T70">by academic/research divisions,<text:s/></text:span><text:span text:style-name="T71">administrative</text:span><text:span text:style-name="T72"><text:s/>units,<text:s/></text:span><text:span text:style-name="T73">restaurants,<text:s/></text:span><text:span text:style-name="T74">cooperatives, dining establishments, and shops (collectively,<text:s/></text:span><text:span text:style-name="T75">“</text:span><text:span text:style-name="T76">departments</text:span><text:span text:style-name="T77">”</text:span><text:span text:style-name="T78">) at the University.</text:span></text:p>
      <text:p text:style-name="P79">Article 2<text:tab/>The Dining Services Committee Executive Group (“the Group”)<text:s/>shall periodically request a list of boxed meal providers<text:s/>who have received<text:s/>excellent evaluation results from the<text:s/>competent<text:s/>health and<text:s/>administrative<text:s/>authority and forward the list to<text:s/>all<text:s/>departments<text:s/>at the<text:s/>University<text:s/>to serve as a reference when ordering boxed meals.<text:s/>Departments shall<text:s/>choose<text:s/>the listed providers when making order decisions.</text:p>
      <text:p text:style-name="P80">The list of providers, as described in the preceding paragraph, shall<text:s/>consist of<text:s/>providers who have been<text:s/>issued<text:s/>a<text:s/>Quality Food Mark<text:s/>or certified as having good food hygiene by a<text:s/>competent<text:s/>health authority after undergoing regular or<text:s/>spot<text:s/>inspections/evaluations.</text:p>
      <text:p text:style-name="P81">Article 3<text:tab/>Except with justifiable cause, departments<text:s/>shall only order boxed meals from providers that are selected as outstanding providers by the competent health and administrative authority.<text:s/>Departments shall also order from two or more providers at the same time to<text:s/>offer diners<text:s/>some degree of choice.</text:p>
      <text:p text:style-name="P82">Article 4<text:tab/>The competent administrative unit of any<text:s/>department<text:s/>that sells boxed meals<text:s/>shall<text:s/>submit a<text:s/>photocopy of<text:s/>the<text:s/>contracted boxed meal providers’<text:s/>business registration certificate, a health<text:s/>inspection<text:s/>report issued by the local competent authority<text:s/>within<text:s/>the<text:s/>most<text:s/>recent month, and other necessary information (including the name of the<text:s/>responsible person, address of the company or factory, telephone number, and the average number of boxed meals<text:s/>to be<text:s/>sold to the University<text:s/>each day) to the Group<text:s/>within the first 15 days of each semester or whenever<text:s/>such<text:s/>information<text:s/>changes. The Group shall<text:s/>compile<text:s/>the aforementioned information,<text:s/>submit<text:s/>it<text:s/>to the Ministry of Education for reference, and notify the (New) Taipei City Department of Health for enhanced food safety inspections<text:s/>and reviews.</text:p>
      <text:p text:style-name="P83">Each competent<text:s/>administrative<text:s/>unit shall<text:s/>publish<text:s/>its<text:s/>boxed meal providers’<text:s/>basic information<text:s/>and their most recent inspection reports at premises where boxed meals are sold.</text:p>
      <text:soft-page-break/>
      <text:p text:style-name="P84">Article 5<text:tab/>At the start of each semester, the Committee shall appoint agents<text:s/>to<text:s/>make<text:s/>on-site<text:s/>health inspections at<text:s/>all<text:s/>premises<text:s/>where boxed meals are<text:s/>produced.</text:p>
      <text:p text:style-name="P85">Article 6<text:tab/>Every department selling boxed meals shall<text:s/>sign a written<text:s/>contract with its providers in accordance with applicable regulations. Contracts<text:s/>shall<text:s/>clearly<text:s/>stipulate<text:s/>that providers comply<text:s/>with health and food safety regulations,<text:s/>and shall<text:s/>define the penalties for<text:s/>breaches<text:s/>of contract and require that<text:s/>providers<text:s/>take out an<text:s/>appropriate product liability insurance policy.</text:p>
      <text:p text:style-name="P86">Article 7<text:tab/>Each department shall require its contracted providers to deliver boxed meals at<text:s/>a<text:s/>designated time, which shall be as close to dining hours as possible (one hour before dining hours at the earliest).<text:s/>Each department shall<text:s/>then<text:s/>carry out<text:s/>a preliminary inspection of<text:s/>the boxed meals’<text:s/>contents, smell, packaging, and labeling. If any health concerns are identified, the department in question shall send<text:s/>the<text:s/>affected boxed meals back<text:s/>to the provider.</text:p>
      <text:p text:style-name="P87">Article 8<text:tab/>Each department shall<text:s/>be heedful of<text:s/>sanitary conditions<text:s/>in areas where<text:s/>boxed meals are temporarily stored. Boxed meals shall not be placed on the ground, exposed to direct sunlight, or stored near disease vectors, dust, stagnant water, or slippery<text:s/>surfaces.</text:p>
      <text:p text:style-name="P88">Article 9<text:tab/>Boxed meals may be stored for no more than 2 hours during summer<text:s/>or<text:s/>3 hours during winter.<text:s/>At the end of each day, all unsold<text:s/>boxed meals<text:s/>shall be discarded<text:s/>and may not be sold<text:s/>later.</text:p>
      <text:p text:style-name="P89"><text:span text:style-name="T90">Article 10</text:span><text:span text:style-name="T91"><text:tab/></text:span><text:span text:style-name="T92">Each department shall establish a system for preserving boxed meals for inspection:<text:s/></text:span><text:span text:style-name="T93">One serving of each variety of boxed meals shall be randomly selected each day</text:span><text:span text:style-name="T94"><text:s/>to serve as a sample</text:span><text:span text:style-name="T95">.<text:s/></text:span><text:span text:style-name="T96">S</text:span><text:span text:style-name="T97">amples shall be wrapped in plastic wrap,<text:s/></text:span><text:span text:style-name="T98">on which the date, type of meal (breakfast/lunch/supper), and provider</text:span><text:span text:style-name="T99">’s name</text:span><text:span text:style-name="T100"><text:s/>shall be indicated. The samples shall<text:s/></text:span><text:span text:style-name="T101">immediately</text:span><text:span text:style-name="T102"><text:s/>be refrigerated at below<text:s/></text:span><text:span text:style-name="T103">7</text:span><text:span text:style-name="T104"> </text:span><text:span text:style-name="T105">°C</text:span><text:span text:style-name="T106"><text:s/>for 48 hours for inspection purposes.</text:span><text:span text:style-name="T107"><text:s/></text:span><text:span text:style-name="T108">Individual<text:s/></text:span><text:span text:style-name="T109">department</text:span><text:span text:style-name="T110">s</text:span><text:span text:style-name="T111"><text:s/>shall take precautions to prevent cross-contamination of samples.</text:span></text:p>
      <text:p text:style-name="P112"><text:span text:style-name="T113">Article 11</text:span><text:span text:style-name="T114"><text:tab/></text:span><text:span text:style-name="T115">The NTU Cooperative shall submit samples of<text:s/></text:span><text:span text:style-name="T116">the boxed meals it sells</text:span><text:span text:style-name="T117"><text:s/>to the Taipei City Departme</text:span><text:span text:style-name="T118">nt of H</text:span><text:span text:style-name="T119">ealth for inspection on the dates designated by the Group.</text:span><text:span text:style-name="T120"><text:s/>The inspection shall include tests for</text:span><text:span text:style-name="T121"><text:s/>preservatives and<text:s/></text:span><text:span text:style-name="T122">the<text:s/></text:span><text:span text:style-name="T123">most probable number (MPN) of E. coli and coliform bacteria.</text:span><text:span text:style-name="T124"><text:s/>Test results shall be submitted to the Group for reference and<text:s/></text:span><text:span text:style-name="T125">published at premises where<text:s/></text:span><text:span text:style-name="T126">the<text:s/></text:span><text:span text:style-name="T127">boxed meals are sold.</text:span></text:p>
      <text:p text:style-name="P128"><text:span text:style-name="T129">Article 12</text:span><text:span text:style-name="T130"><text:tab/></text:span><text:span text:style-name="T131">Any person affiliated with the University who find</text:span><text:span text:style-name="T132">s</text:span><text:span text:style-name="T133"><text:s/>a boxed meal<text:s/></text:span><text:span text:style-name="T134">to have</text:span><text:span text:style-name="T135"><text:s/>peculiar smell or<text:s/></text:span><text:span text:style-name="T136">to<text:s/></text:span><text:span text:style-name="T137">exhibit other anomalies shall notify the<text:s/></text:span><text:span text:style-name="T138">Committee</text:span><text:span text:style-name="T139"><text:s/>(</text:span><text:span text:style-name="T140">Student Housing Service Division</text:span><text:span text:style-name="T141">, Office of Student Affairs) or the Health Center without delay so that<text:s/></text:span><text:span text:style-name="T142">the necessary</text:span><text:span text:style-name="T143"><text:s/>action<text:s/></text:span><text:span text:style-name="T144">may be taken.</text:span></text:p>
      <text:p text:style-name="P145"><text:span text:style-name="T146">Article 13</text:span><text:span text:style-name="T147"><text:tab/></text:span><text:span text:style-name="T148">F</text:span><text:span text:style-name="T149">aculty member</text:span><text:span text:style-name="T150">s</text:span><text:span text:style-name="T151"><text:s/></text:span><text:span text:style-name="T152">or student</text:span><text:span text:style-name="T153">s</text:span><text:span text:style-name="T154"><text:s/></text:span><text:span text:style-name="T155">found to<text:s/></text:span><text:span text:style-name="T156">exh</text:span><text:span text:style-name="T157">ibit</text:span><text:span text:style-name="T158"><text:s/>signs of food poisoning (</text:span><text:span text:style-name="T159">such as<text:s/></text:span><text:span text:style-name="T160">n</text:span><text:span text:style-name="T161">ausea, vomiting, abdominal pain,<text:s/></text:span><text:span text:style-name="T162">or<text:s/></text:span><text:span text:style-name="T163">diarrhea</text:span><text:span text:style-name="T164">)</text:span><text:span text:style-name="T165"><text:s/>shall be sent to a medical institution for examination and treatment. If necessary, emergency care shall be<text:s/></text:span><text:span text:style-name="T166">administered, and</text:span><text:span text:style-name="T167"><text:s/>the patient</text:span><text:span text:style-name="T168">’</text:span><text:span text:style-name="T169">s family members<text:s/></text:span><text:span text:style-name="T170">informed</text:span><text:span text:style-name="T171">.<text:s/></text:span><text:span text:style-name="T172">T</text:span><text:span text:style-name="T173">he Ministry of Education and the local health authority<text:s/></text:span><text:span text:style-name="T174">must</text:span><text:span text:style-name="T175"><text:s/></text:span><text:span text:style-name="T176">be notified of the situation and response measures taken<text:s/></text:span><text:span text:style-name="T177">with all due speed</text:span><text:span text:style-name="T178">.</text:span></text:p>
      <text:soft-page-break/>
      <text:p text:style-name="P179"><text:span text:style-name="T180">Article 14</text:span><text:span text:style-name="T181"><text:tab/></text:span><text:span text:style-name="T182">The competent<text:s/></text:span><text:span text:style-name="T183">administrative</text:span><text:span text:style-name="T184"><text:s/>unit for each department s</text:span><text:span text:style-name="T185">elling boxed meals<text:s/></text:span><text:span text:style-name="T186">shall<text:s/></text:span><text:span text:style-name="T187">perform</text:span><text:span text:style-name="T188"><text:s/></text:span><text:span text:style-name="T189">weekly<text:s/></text:span><text:span text:style-name="T190">inspections<text:s/></text:span><text:span text:style-name="T191">to<text:s/></text:span><text:span text:style-name="T192">ensure</text:span><text:span text:style-name="T193"><text:s/>that its subordinate departments<text:s/></text:span><text:span text:style-name="T194">are in compliance</text:span><text:span text:style-name="T195"><text:s/></text:span><text:span text:style-name="T196">with boxed meal sample preservation and inspection guidelines. The Committee shall appoint agents to<text:s/></text:span><text:span text:style-name="T197">perform</text:span><text:span text:style-name="T198"><text:s/>similar inspections twice per semester.</text:span></text:p>
      <text:p text:style-name="P199"><text:span text:style-name="T200">Article 15</text:span><text:span text:style-name="T201"><text:tab/></text:span><text:span text:style-name="T202">Failure</text:span><text:span text:style-name="T203"><text:s/>to comply with the Directives<text:s/></text:span><text:span text:style-name="T204">shall be<text:s/></text:span><text:span text:style-name="T205">handled</text:span><text:span text:style-name="T206"><text:s/></text:span><text:span text:style-name="T207">in accordance with Article 10 of the University</text:span><text:span text:style-name="T208">’</text:span><text:span text:style-name="T209">s</text:span><text:s/><text:span text:style-name="T210">Regulations for Restaurant and Commissary Food Hygiene and Safety</text:span><text:span text:style-name="T211">.</text:span></text:p>
      <text:p text:style-name="P212"><text:span text:style-name="T213">Article 16</text:span><text:span text:style-name="T214"><text:tab/></text:span><text:span text:style-name="T215">The Directives shall be approved by the<text:s/></text:span><text:span text:style-name="T216">Committee</text:span><text:span text:style-name="T217"><text:s/>before promulgation and implementation. The same shall apply when amendments are ma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i Baiti" svg:font-family="Microsoft Yi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外訂餐盒衛生管理要點</dc:title>
    <dc:subject/>
    <meta:initial-creator>User</meta:initial-creator>
    <dc:creator>user</dc:creator>
    <meta:creation-date>2022-01-04T05:37:00Z</meta:creation-date>
    <dc:date>2022-01-04T05:37:00Z</dc:date>
    <meta:print-date>2022-01-04T05:36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08" meta:character-count="6741" meta:row-count="47" meta:non-whitespace-character-count="5746"/>
  </office:meta>
</office:document-meta>
</file>