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margin-left="1.0833in" fo:text-indent="-1.0833in">
        <style:tab-stops>
          <style:tab-stop style:type="right" style:position="-0.0986in"/>
          <style:tab-stop style:type="left" style:position="-0.000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widows="2" fo:orphans="2" style:snap-to-layout-grid="false" fo:margin-left="1.1812in" fo:text-indent="-1.1812in">
        <style:tab-stops>
          <style:tab-stop style:type="right" style:position="-0.1965in"/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fo:widows="2" fo:orphans="2" style:snap-to-layout-grid="false" fo:margin-left="1.1812in" fo:text-indent="-1.1812in">
        <style:tab-stops>
          <style:tab-stop style:type="right" style:position="-0.1965in"/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widows="2" fo:orphans="2" style:snap-to-layout-grid="false" fo:margin-left="1.1812in" fo:text-indent="-1.1812in">
        <style:tab-stops>
          <style:tab-stop style:type="right" style:position="-0.1965in"/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widows="2" fo:orphans="2" style:snap-to-layout-grid="false" fo:margin-left="1.0833in" fo:text-indent="-1.0833in">
        <style:tab-stops>
          <style:tab-stop style:type="right" style:position="-0.0986in"/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50" style:parent-style-name="內文" style:family="paragraph">
      <style:paragraph-properties fo:widows="2" fo:orphans="2" style:snap-to-layout-grid="false" fo:margin-left="1.0833in" fo:text-indent="-1.0833in">
        <style:tab-stops>
          <style:tab-stop style:type="right" style:position="-0.0986in"/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style:vertical-align="baseline" fo:margin-left="0.7875in" fo:text-indent="-0.787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style:vertical-align="baseline" fo:margin-bottom="0.05in" fo:margin-left="0.7875in">
        <style:tab-stops>
          <style:tab-stop style:type="left" style:position="0.1972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9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7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73" style:parent-style-name="預設段落字型" style:family="text">
      <style:text-properties style:font-name-asian="標楷體" style:font-style-complex="italic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 style:vertical-align="baseline" fo:margin-bottom="0.05in" fo:margin-left="0.9847in" fo:text-indent="-0.1972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snap-to-layout-grid="false" style:vertical-align="baseline" fo:margin-bottom="0.05in" fo:margin-left="0.9847in" fo:text-indent="-0.1972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 style:vertical-align="baseline" fo:margin-bottom="0.05in" fo:margin-left="0.9847in" fo:text-indent="-0.1972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style:vertical-align="baseline" fo:margin-bottom="0.125in" fo:margin-left="0.9847in" fo:text-indent="-0.1972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justify" fo:margin-bottom="0.05in" fo:margin-left="0.9847in" fo:text-indent="-0.1972in">
        <style:tab-stops>
          <style:tab-stop style:type="left" style:position="-0.1972in"/>
        </style:tab-stops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justify" fo:margin-bottom="0.125in" fo:margin-left="0.9847in" fo:text-indent="-0.1972in">
        <style:tab-stops>
          <style:tab-stop style:type="left" style:position="-0.1972in"/>
        </style:tab-stops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fo:margin-left="0.9847in" fo:text-indent="-0.1972in">
        <style:tab-stops>
          <style:tab-stop style:type="left" style:position="-0.1972in"/>
        </style:tab-stops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margin-left="0.9847in" fo:text-indent="-0.1972in">
        <style:tab-stops>
          <style:tab-stop style:type="left" style:position="-0.1972in"/>
        </style:tab-stops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 fo:margin-left="0.9847in" fo:text-indent="-0.1972in">
        <style:tab-stops>
          <style:tab-stop style:type="left" style:position="-0.1972in"/>
        </style:tab-stops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margin-left="0.9847in" fo:text-indent="-0.1972in">
        <style:tab-stops>
          <style:tab-stop style:type="left" style:position="-0.1972in"/>
        </style:tab-stops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NATIONAL TAIWAN UNIVERSITY</text:p>
      <text:p text:style-name="P2"><text:span text:style-name="T3">Directives</text:span><text:span text:style-name="T4"><text:s/>for<text:s/></text:span><text:span text:style-name="T5">Handling</text:span><text:span text:style-name="T6"><text:s/></text:span><text:span text:style-name="T7">Suspected</text:span><text:span text:style-name="T8"><text:s/>Food Poisoning</text:span><text:span text:style-name="T9"><text:s/>Cases</text:span></text:p>
      <text:p text:style-name="P10"/>
      <text:p text:style-name="P11"><text:span text:style-name="T12"><text:tab/></text:span><text:span text:style-name="T13">January 21, 1998</text:span><text:span text:style-name="T14"><text:tab/></text:span><text:span text:style-name="T15">Approved</text:span><text:span text:style-name="T16"><text:s/>by</text:span><text:span text:style-name="T17"><text:s/>the Dining Services Committee</text:span><text:span text:style-name="T18"><text:s/>at its 16</text:span><text:span text:style-name="T19">th</text:span><text:span text:style-name="T20"><text:s/>meeting</text:span></text:p>
      <text:p text:style-name="P21"><text:span text:style-name="T22"><text:tab/></text:span><text:span text:style-name="T23">March 24, 1998</text:span><text:span text:style-name="T24"><text:tab/>Passed by<text:s/></text:span><text:span text:style-name="T25">the 2</text:span><text:span text:style-name="T26">,</text:span><text:span text:style-name="T27">049</text:span><text:span text:style-name="T28">th</text:span><text:span text:style-name="T29"><text:s/></text:span><text:span text:style-name="T30">A</text:span><text:span text:style-name="T31">dministrative<text:s/></text:span><text:span text:style-name="T32">M</text:span><text:span text:style-name="T33">eeting</text:span></text:p>
      <text:p text:style-name="P34"><text:span text:style-name="T35"><text:tab/></text:span><text:span text:style-name="T36">August 01, 2006</text:span><text:span text:style-name="T37"><text:tab/></text:span><text:span text:style-name="T38">Amended<text:s/></text:span><text:span text:style-name="T39">by</text:span><text:span text:style-name="T40"><text:s/>the 2</text:span><text:span text:style-name="T41">,</text:span><text:span text:style-name="T42">443</text:span><text:span text:style-name="T43">rd</text:span><text:span text:style-name="T44"><text:s/></text:span><text:span text:style-name="T45">A</text:span><text:span text:style-name="T46">dministrative<text:s/></text:span><text:span text:style-name="T47">M</text:span><text:span text:style-name="T48">eeting</text:span></text:p>
      <text:p text:style-name="P49"/>
      <text:p text:style-name="P50"/>
      <text:p text:style-name="P51"><text:span text:style-name="T52">Article<text:s/></text:span><text:span text:style-name="T53">1</text:span><text:span text:style-name="T54"><text:tab/></text:span><text:span text:style-name="T55">P</text:span><text:span text:style-name="T56">revention of<text:s/></text:span><text:span text:style-name="T57">t</text:span><text:span text:style-name="T58">he<text:s/></text:span><text:span text:style-name="T59">aggr</text:span><text:span text:style-name="T60">a</text:span><text:span text:style-name="T61">vation of food poisoning</text:span><text:span text:style-name="T62">:</text:span></text:p>
      <text:p text:style-name="P63"><text:span text:style-name="T64">In accordance with</text:span><text:span text:style-name="T65"><text:s/>the</text:span><text:span text:style-name="T66"><text:s/></text:span><text:span text:style-name="T67">National Taiwan University (NTU)</text:span><text:span text:style-name="T68"><text:s/>Campus</text:span><text:span text:style-name="T69">-Wide</text:span><text:span text:style-name="T70"><text:s/>Emergency Report System and Contacts<text:s/></text:span><text:span text:style-name="T71">and<text:s/></text:span><text:span text:style-name="T72">Unified Emergency Response Standards Chart and Contacts</text:span><text:span text:style-name="T73">,</text:span><text:span text:style-name="T74"><text:s/></text:span><text:span text:style-name="T75">suspected cases of food poisoning</text:span><text:span text:style-name="T76"><text:s/></text:span><text:span text:style-name="T77">must</text:span><text:span text:style-name="T78"><text:s/>be reported<text:s/></text:span><text:span text:style-name="T79">by phone<text:s/></text:span><text:span text:style-name="T80">to the General-Duty Officer at 3366-9119 or to<text:s/></text:span><text:span text:style-name="T81">C</text:span><text:span text:style-name="T82">ampus<text:s/></text:span><text:span text:style-name="T83">Security</text:span><text:span text:style-name="T84"><text:s/>at 3366-9110 (available 24 hours a day)</text:span><text:span text:style-name="T85">.</text:span><text:span text:style-name="T86"><text:line-break/>Please pay attention to the following:</text:span></text:p>
      <text:p text:style-name="P87"><text:span text:style-name="T88">1.</text:span><text:span text:style-name="T89"><text:tab/></text:span><text:span text:style-name="T90">When someone is in need of hospital treatment,<text:s/></text:span><text:span text:style-name="T91">a</text:span><text:span text:style-name="T92"><text:s/></text:span><text:span text:style-name="T93">family member or emergency contact<text:s/></text:span><text:span text:style-name="T94">shall</text:span><text:span text:style-name="T95"><text:s/>be contacted as soon as possible.</text:span></text:p>
      <text:p text:style-name="P96"><text:span text:style-name="T97">2.</text:span><text:span text:style-name="T98"><text:tab/></text:span><text:span text:style-name="T99">NTU officials responsible for the<text:s/></text:span><text:span text:style-name="T100">Unified Emergency Response Standards Chart and Contacts</text:span><text:span text:style-name="T101"><text:s/>or Dining Services Committee staff<text:s/></text:span><text:span text:style-name="T102">s</text:span><text:span text:style-name="T103">hall</text:span><text:span text:style-name="T104"><text:s/>report cases to the<text:s/></text:span><text:span text:style-name="T105">Food Poisoning Hotline of<text:s/></text:span><text:span text:style-name="T106">the<text:s/></text:span><text:span text:style-name="T107">Department of Health, Taipei City Government as soon as possible<text:s/></text:span><text:span text:style-name="T108">by phone<text:s/></text:span><text:span text:style-name="T109">at 2720</text:span><text:span text:style-name="T110">-</text:span><text:span text:style-name="T111">5322 or<text:s/></text:span><text:span text:style-name="T112">by<text:s/></text:span><text:span text:style-name="T113">fax at 2720</text:span><text:span text:style-name="T114">-</text:span><text:span text:style-name="T115">5321.</text:span></text:p>
      <text:p text:style-name="P116"><text:span text:style-name="T117">3.</text:span><text:span text:style-name="T118"><text:tab/></text:span><text:span text:style-name="T119">The<text:s/></text:span><text:span text:style-name="T120">M</text:span><text:span text:style-name="T121">ilitary<text:s/></text:span><text:span text:style-name="T122">T</text:span><text:span text:style-name="T123">raining<text:s/></text:span><text:span text:style-name="T124">O</text:span><text:span text:style-name="T125">ffice is responsible for<text:s/></text:span><text:span text:style-name="T126">making case progress reports</text:span><text:span text:style-name="T127"><text:s/>to the Ministry of Education.</text:span></text:p>
      <text:p text:style-name="P128"><text:span text:style-name="T129">4.</text:span><text:span text:style-name="T130"><text:tab/></text:span><text:span text:style-name="T131">To prevent incidents from spreading, all involved parties<text:s/></text:span><text:span text:style-name="T132">shall<text:s/></text:span><text:span text:style-name="T133">cooperate</text:span><text:span text:style-name="T134"><text:s/>fully</text:span><text:span text:style-name="T135"><text:s/>with the health authorities.</text:span></text:p>
      <text:p text:style-name="P136"><text:span text:style-name="T137">Article<text:s/></text:span><text:span text:style-name="T138">2</text:span><text:span text:style-name="T139"><text:tab/></text:span><text:span text:style-name="T140">Tracing the cause of the incident:</text:span></text:p>
      <text:p text:style-name="P141"><text:span text:style-name="T142">1.</text:span><text:span text:style-name="T143"><text:tab/></text:span><text:span text:style-name="T144">The Dining Services Committee shall assist health authorities in investigating the cause of food poisoning incidents by collecting samples and<text:s/></text:span><text:span text:style-name="T145">carrying out other related tasks</text:span><text:span text:style-name="T146">.</text:span></text:p>
      <text:p text:style-name="P147"><text:span text:style-name="T148">2.</text:span><text:span text:style-name="T149"><text:tab/></text:span><text:span text:style-name="T150">Once the health authorities have issued a response to the investigation report, the Dining Services Committee shall inform the<text:s/></text:span><text:span text:style-name="T151">M</text:span><text:span text:style-name="T152">ilitary<text:s/></text:span><text:span text:style-name="T153">T</text:span><text:span text:style-name="T154">raining<text:s/></text:span><text:span text:style-name="T155">O</text:span><text:span text:style-name="T156">ffice</text:span><text:span text:style-name="T157"><text:s/>and those responsible for food and beverage management to commence follow-up work.</text:span></text:p>
      <text:p text:style-name="P158"><text:span text:style-name="T159">Article<text:s/></text:span><text:span text:style-name="T160">3</text:span><text:span text:style-name="T161"><text:tab/></text:span><text:span text:style-name="T162">Post-incident work:</text:span></text:p>
      <text:p text:style-name="P163"><text:span text:style-name="T164">1.</text:span><text:span text:style-name="T165"><text:tab/></text:span><text:span text:style-name="T166">Food and beverage sale areas shall be comprehensively disinfected.</text:span></text:p>
      <text:p text:style-name="P167"><text:span text:style-name="T168">2.</text:span><text:span text:style-name="T169"><text:tab/></text:span><text:span text:style-name="T170">Food oversight shall be increased to provide safe and hygienic dining areas.</text:span></text:p>
      <text:p text:style-name="P171"><text:span text:style-name="T172">3.</text:span><text:span text:style-name="T173"><text:tab/></text:span><text:span text:style-name="T174">Attention shall be paid to patients’ health.</text:span></text:p>
      <text:p text:style-name="P175"><text:span text:style-name="T176">4.</text:span><text:span text:style-name="T177"><text:tab/></text:span><text:span text:style-name="T178">Once an<text:s/></text:span><text:span text:style-name="T179">investigation</text:span><text:span text:style-name="T180"><text:s/>has been completed, i</text:span><text:span text:style-name="T181">ncidents shall be<text:s/></text:span><text:span text:style-name="T182">handled</text:span><text:span text:style-name="T183"><text:s/></text:span><text:span text:style-name="T184">in accordance with</text:span><text:span text:style-name="T185"><text:s/>instructions from<text:s/></text:span><text:span text:style-name="T186">the<text:s/></text:span><text:span text:style-name="T187">health authorities</text:span><text:span text:style-name="T1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use-window-font-color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.00347in" fo:padding-bottom="0.00347in" fo:padding-left="0.00347in" fo:padding-right="0.00347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597in" svg:height="0.1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食物中毒案件處理要點</dc:title>
    <dc:subject/>
    <meta:initial-creator>User</meta:initial-creator>
    <dc:creator>user</dc:creator>
    <meta:creation-date>2021-12-28T06:54:00Z</meta:creation-date>
    <dc:date>2021-12-28T06:54:00Z</dc:date>
    <meta:print-date>2021-12-28T06:50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26" meta:character-count="2181" meta:row-count="15" meta:non-whitespace-character-count="1859"/>
  </office:meta>
</office:document-meta>
</file>