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margin-left="0.3868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vertical-align="baseline" style:line-height-at-least="0.25in" fo:margin-left="0.25in" fo:text-indent="0.0972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vertical-align="baseline" style:line-height-at-least="0.25in" fo:margin-left="0.6784in" fo:text-indent="-0.2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vertical-align="baseline" style:line-height-at-least="0.25in" fo:text-indent="0.3888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vertical-align="baseline" style:line-height-at-least="0.25in" fo:text-indent="0.3888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margin-left="0.5812in" fo:text-indent="-0.1944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left="0.6784in" fo:text-indent="-0.2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margin-left="0.5812in" fo:text-indent="-0.1944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left="0.5812in" fo:text-indent="-0.1944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left="0.5812in" fo:text-indent="-0.1944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left="0.5812in" fo:text-indent="-0.1944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灣大學</text:span><text:span text:style-name="T4">疑似</text:span><text:span text:style-name="T5">食物中毒案件處理要點</text:span></text:p>
      <text:p text:style-name="P6"/>
      <text:p text:style-name="P7">中華民國八十七年一月二十一日第十六次膳食協調委員會核定<text:line-break/>中華民國八十七年三月二十四日第二Ｏ四九次行政會議通過</text:p>
      <text:p text:style-name="P8"><text:span text:style-name="T9">中華民國九十五年八月</text:span><text:span text:style-name="T10"></text:span><text:span text:style-name="T11">一</text:span><text:span text:style-name="T12"><text:s text:c="2"/></text:span><text:span text:style-name="T13">日第</text:span><text:span text:style-name="T14">二四四三</text:span><text:span text:style-name="T15">次行政會議修正</text:span></text:p>
      <text:p text:style-name="P16"/>
      <text:p text:style-name="P17">一、防止傳染擴大:</text:p>
      <text:p text:style-name="P18"><text:span text:style-name="T19">依本校</text:span><text:span text:style-name="T20">「校總區緊急意外事件通報系統及聯絡」及</text:span><text:span text:style-name="T21">「緊急應變統一作業標準表暨窗口」流程反映通報，先以電話</text:span><text:span text:style-name="T22">3366-9119</text:span><text:span text:style-name="T23">向總值日教官室或</text:span><text:span text:style-name="T24">3366-9110</text:span><text:span text:style-name="T25">值日駐警隊</text:span><text:span text:style-name="T26">（</text:span><text:span text:style-name="T27">24</text:span><text:span text:style-name="T28">小時服務</text:span><text:span text:style-name="T29">）</text:span><text:span text:style-name="T30">通報，</text:span><text:span text:style-name="T31">應</text:span><text:span text:style-name="T32">注意事項如下：</text:span></text:p>
      <text:p text:style-name="P33">(一)必要時將患者送醫檢查治療，並儘速通知其家屬或緊急聯絡人。</text:p>
      <text:p text:style-name="P34">(二)由本校「緊急應變統一作業標準表暨窗口」處理人員或膳委會人員儘速通報台北市衛生局食物中毒專線電話27205322或傳真27205321。</text:p>
      <text:p text:style-name="P35">(三)軍訓室負責向教育部通報處理狀況。</text:p>
      <text:p text:style-name="P36">(四)協助配合管轄衛生機關所採取防止事件擴大措施。</text:p>
      <text:p text:style-name="P37"><text:span text:style-name="T38">二</text:span><text:span text:style-name="T39">、</text:span><text:span text:style-name="T40">察明發生原因：</text:span></text:p>
      <text:p text:style-name="P41">(一)膳委會人員協助管轄衛生機關執行調查原因及採集檢體等相關工作。</text:p>
      <text:p text:style-name="P42">(二)管轄衛生機關回傳調查報告資料後，膳委會人員通知軍訓室及餐飲權責管理單位進行後續處理。</text:p>
      <text:p text:style-name="P43"><text:span text:style-name="T44">三</text:span><text:span text:style-name="T45">、</text:span><text:span text:style-name="T46">事後處理：</text:span></text:p>
      <text:soft-page-break/>
      <text:p text:style-name="P47">(一)餐飲場所全面徹底消毒。</text:p>
      <text:p text:style-name="P48">(二)加強督導膳食供應場所衛生安全。</text:p>
      <text:p text:style-name="P49">(三)注意患者狀況。</text:p>
      <text:p text:style-name="P50"><text:span text:style-name="T51">(</text:span><text:span text:style-name="T52">四</text:span><text:span text:style-name="T53">)</text:span><text:span text:style-name="T54">依管轄衛生機關調查後指示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食物中毒案件處理要點</dc:title>
    <dc:description/>
    <dc:subject/>
    <meta:initial-creator>User</meta:initial-creator>
    <dc:creator>user</dc:creator>
    <meta:creation-date>2024-04-12T02:51:00Z</meta:creation-date>
    <dc:date>2024-04-12T02:51:00Z</dc:date>
    <meta:print-date>2006-09-04T03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