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ableColumn10" style:family="table-column">
      <style:table-column-properties style:column-width="1.293in"/>
    </style:style>
    <style:style style:name="TableColumn11" style:family="table-column">
      <style:table-column-properties style:column-width="2.2138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1.202in"/>
    </style:style>
    <style:style style:name="TableColumn14" style:family="table-column">
      <style:table-column-properties style:column-width="2.2194in"/>
    </style:style>
    <style:style style:name="Table9" style:family="table">
      <style:table-properties style:width="6.934in" fo:margin-left="0in" table:align="center"/>
    </style:style>
    <style:style style:name="TableRow15" style:family="table-row">
      <style:table-row-properties style:min-row-height="0.996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text-properties style:font-name-asian="標楷體" fo:font-size="8pt" style:font-size-asian="8pt" style:font-size-complex="8pt"/>
    </style:style>
    <style:style style:name="P22" style:parent-style-name="內文" style:family="paragraph">
      <style:text-properties style:font-name-asian="標楷體" fo:font-size="16pt" style:font-size-asian="16pt" style:font-size-complex="16pt"/>
    </style:style>
    <style:style style:name="P23" style:parent-style-name="內文" style:family="paragraph">
      <style:text-properties style:font-name-asian="標楷體" fo:font-size="8pt" style:font-size-asian="8pt" style:font-size-complex="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986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996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新細明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996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TableRow66" style:family="table-row">
      <style:table-row-properties style:min-row-height="0.48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list-style-name="LFO1" style:family="paragraph">
      <style:paragraph-properties fo:line-height="0.3472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餐飲衛生管理分級評核基本資料表</text:p>
      <text:p text:style-name="P2"><text:span text:style-name="T3"><draw:frame draw:z-index="251659264" draw:id="id0" draw:style-name="a0" draw:name="文字方塊 1" text:anchor-type="paragraph" svg:x="4.62361in" svg:y="0.30625in" svg:width="2.125in" svg:height="0.37292in" style:rel-width="scale" style:rel-height="scale"><draw:text-box><text:p text:style-name="P4">時間: <text:s text:c="3"/>年<text:s text:c="4"/>月<text:s text:c="4"/>日</text:p></draw:text-box><svg:title/><svg:desc/></draw:frame></text:span><text:span text:style-name="T5">致</text:span><text:span text:style-name="T6"><text:s/></text:span><text:span text:style-name="T7">臺北市政府衛生局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餐飲業者商業或公司登記名稱及市面招牌名稱</text:span></text:p>
          </table:table-cell>
          <table:table-cell table:style-name="TableCell19" table:number-columns-spanned="2">
            <text:p text:style-name="P20">商業或公司登記：</text:p>
            <text:p text:style-name="P21"/>
            <text:p text:style-name="P22">市面招牌名稱：</text:p>
            <text:p text:style-name="P23"/>
          </table:table-cell>
          <table:covered-table-cell/>
          <table:table-cell table:style-name="TableCell24">
            <text:p text:style-name="內文"><text:span text:style-name="T25">電話</text:span>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內文"><text:span text:style-name="T31">營業地址</text:span></text:p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內文"><text:span text:style-name="T36">負責人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商業登記、公司登記或攤販許可證號碼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＊</text:span><text:span text:style-name="T48">食品業者登錄字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管理衛生</text:span></text:p>
            <text:p text:style-name="內文"><text:span text:style-name="T55">人員</text:span>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內文"><text:span text:style-name="T59">從業人員</text:span></text:p>
            <text:p text:style-name="內文"><text:span text:style-name="T60">(</text:span><text:span text:style-name="T61">人數</text:span><text:span text:style-name="T62">)</text:span></text:p>
          </table:table-cell>
          <table:covered-table-cell/>
          <table:table-cell table:style-name="TableCell63">
            <text:p text:style-name="內文"><text:span text:style-name="T64">廚師：</text:span></text:p>
            <text:p text:style-name="P65">外場：</text:p>
          </table:table-cell>
        </table:table-row>
        <table:table-row table:style-name="TableRow66">
          <table:table-cell table:style-name="TableCell67" table:number-columns-spanned="5">
            <text:p text:style-name="P68"><text:span text:style-name="T69">檢附文件</text:span><text:span text:style-name="T70">:</text:span></text:p>
            <text:list text:style-name="LFO1" text:continue-numbering="true">
              <text:list-item>
                <text:p text:style-name="P71"><text:span text:style-name="T72">商業登記</text:span><text:span text:style-name="T73">、公司登記或攤販許可證相關文件影本一份，並加蓋負責人印章。</text:span></text:p>
              </text:list-item>
              <text:list-item>
                <text:p text:style-name="P74"><text:span text:style-name="T75">用水符合飲用水證明或自來水收費收據。</text:span></text:p>
              </text:list-item>
              <text:list-item>
                <text:p text:style-name="P76"><text:span text:style-name="T77">產品責任險證明</text:span><text:span text:style-name="T78">(</text:span><text:span text:style-name="T79">具商業登記或公司登記者</text:span><text:span text:style-name="T80">)</text:span><text:span text:style-name="T81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2">＊</text:span><text:span text:style-name="T83">依法應登錄者應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建銘股長</meta:initial-creator>
    <dc:creator>user</dc:creator>
    <meta:creation-date>2021-09-13T02:50:00Z</meta:creation-date>
    <dc:date>2021-09-13T02:50:00Z</dc: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