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left="-0.625in" fo:margin-right="-0.6069in">
        <style:tab-stops/>
      </style:paragraph-properties>
      <style:text-properties style:font-name="Times New Roman" style:font-name-asian="標楷體" fo:font-weight="bold" style:font-weight-asian="bold" fo:color="#000000" style:letter-kerning="false" fo:font-size="16pt" style:font-size-asian="16pt" style:font-size-complex="16pt"/>
    </style:style>
    <style:style style:name="P4" style:parent-style-name="內文" style:family="paragraph">
      <style:paragraph-properties style:snap-to-layout-grid="false" fo:text-align="center" fo:margin-left="-0.625in" fo:margin-right="-0.6069in">
        <style:tab-stops/>
      </style:paragraph-properties>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text-align="center" fo:line-height="0.2222in"/>
      <style:text-properties style:font-name="Times New Roman" fo:font-weight="bold" style:font-weight-asian="bold" style:font-weight-complex="bold" fo:font-size="16pt" style:font-size-asian="16pt" style:font-size-complex="16pt"/>
    </style:style>
    <style:style style:name="P6"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8"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9"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10" style:parent-style-name="內文" style:family="paragraph">
      <style:text-properties style:font-name="Times New Roman"/>
    </style:style>
    <style:style style:name="P11"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fo:font-style="italic" style:font-style-asian="italic" style:font-style-complex="italic" style:font-size-complex="12pt"/>
    </style:style>
    <style:style style:name="T14" style:parent-style-name="預設段落字型" style:family="text">
      <style:text-properties style:font-name="Times New Roman" fo:font-style="italic" style:font-style-asian="italic" style:font-style-complex="italic"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fo:font-style="italic" style:font-style-asian="italic" style:font-style-complex="italic" style:font-size-complex="12pt"/>
    </style:style>
    <style:style style:name="T17" style:parent-style-name="預設段落字型" style:family="text">
      <style:text-properties style:font-name="Times New Roman" fo:font-style="italic" style:font-style-asian="italic" style:font-style-complex="italic" style:font-size-complex="12pt"/>
    </style:style>
    <style:style style:name="T18" style:parent-style-name="預設段落字型" style:family="text">
      <style:text-properties style:font-name="Times New Roman" style:font-size-complex="12pt"/>
    </style:style>
    <style:style style:name="P19"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P35"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P41"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清單段落" style:list-style-name="LFO1" style:family="paragraph">
      <style:paragraph-properties style:snap-to-layout-grid="false" fo:text-align="justify" fo:margin-bottom="0.125in" fo:margin-left="1.0833in" fo:text-indent="-0.2958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P47" style:parent-style-name="清單段落" style:list-style-name="LFO1" style:family="paragraph">
      <style:paragraph-properties style:snap-to-layout-grid="false" fo:text-align="justify" fo:margin-bottom="0.125in" fo:margin-left="1.0833in" fo:text-indent="-0.2958in">
        <style:tab-stops/>
      </style:paragraph-properties>
    </style:style>
    <style:style style:name="T48" style:parent-style-name="預設段落字型" style:family="text">
      <style:text-properties style:font-name="Times New Roman"/>
    </style:style>
    <style:style style:name="P49" style:parent-style-name="清單段落" style:list-style-name="LFO1" style:family="paragraph">
      <style:paragraph-properties style:snap-to-layout-grid="false" fo:text-align="justify" fo:margin-bottom="0.125in" fo:margin-left="1.0833in" fo:text-indent="-0.2958in">
        <style:tab-stops/>
      </style:paragraph-properties>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P53" style:parent-style-name="清單段落" style:list-style-name="LFO1" style:family="paragraph">
      <style:paragraph-properties style:snap-to-layout-grid="false" fo:text-align="justify" fo:margin-bottom="0.125in" fo:margin-left="1.0833in" fo:text-indent="-0.2958in">
        <style:tab-stops/>
      </style:paragraph-properties>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清單段落" style:list-style-name="LFO1" style:family="paragraph">
      <style:paragraph-properties style:snap-to-layout-grid="false" fo:text-align="justify" fo:margin-bottom="0.125in" fo:margin-left="0.7875in" fo:text-indent="-0.7875in">
        <style:tab-stops>
          <style:tab-stop style:type="left" style:position="0in"/>
        </style:tab-stops>
      </style:paragraph-properties>
    </style:style>
    <style:style style:name="T67" style:parent-style-name="預設段落字型" style:family="text">
      <style:text-properties style:font-name="Times New Roman"/>
    </style:style>
    <style:style style:name="P68" style:parent-style-name="內文" style:family="paragraph">
      <style:text-properties style:font-name="Times New Roman"/>
    </style:style>
    <style:style style:name="P69" style:parent-style-name="內文" style:family="paragraph">
      <style:text-properties style:font-name="Times New Roman" fo:font-size="10pt" style:font-size-asian="10pt" style:font-size-complex="10pt"/>
    </style:style>
    <style:style style:name="P70"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1"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2"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3"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4"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5"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6"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7"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8"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79"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80" style:parent-style-name="內文" style:family="paragraph">
      <style:paragraph-properties style:line-height-at-least="0in">
        <style:tab-stops>
          <style:tab-stop style:type="right" style:position="1.1166in"/>
          <style:tab-stop style:type="left" style:position="1.3097in"/>
        </style:tab-stops>
      </style:paragraph-properties>
      <style:text-properties style:font-name="Times New Roman" fo:font-size="10pt" style:font-size-asian="10pt" style:font-size-complex="10pt"/>
    </style:style>
    <style:style style:name="P81" style:parent-style-name="內文" style:family="paragraph">
      <style:text-properties style:font-name="Times New Roman"/>
    </style:style>
    <style:style style:name="P82" style:parent-style-name="內文" style:family="paragraph">
      <style:text-properties style:font-name="Times New Roman"/>
    </style:style>
  </office:automatic-styles>
  <office:body>
    <office:text text:use-soft-page-breaks="true">
      <text:p text:style-name="P1">NATIONAL TAIWAN UNIVERSITY</text:p>
      <text:p text:style-name="P4">Regulations for the Establishment<text:s/>of<text:s/>the Dining Services Committee</text:p>
      <text:p text:style-name="P5"/>
      <text:p text:style-name="P6"><text:tab/>February 06, 2018<text:tab/>Passed by the 2983rd Administrative Meeting</text:p>
      <text:p text:style-name="P7"><text:tab/>June 07, 2022<text:tab/>Passed by<text:s/>the 3121st Administrative Meeting</text:p>
      <text:p text:style-name="P8"><text:tab/>June 13, 2022<text:tab/>Promulgation of amended Articles 1, 2, 3, 6, and 9</text:p>
      <text:p text:style-name="P9">(See full revision history at the end of the Regulations)</text:p>
      <text:p text:style-name="P10"/>
      <text:list text:style-name="LFO1" text:continue-numbering="true">
        <text:list-item>
          <text:p text:style-name="P11"><text:span text:style-name="T12">National Taiwan University (NTU or “the University”) formulates the NTU</text:span><text:span text:style-name="T13"><text:s/>Regulations for the Estab</text:span><text:span text:style-name="T14">lishment of the Dining Services Committee</text:span><text:span text:style-name="T15"><text:s/>(“the Regulations”) for the establishment of the Dining Services Committee (“the Committee”) in accordance with Paragraph 3 of Article 7 of the Ministry of Education and Ministry of Health and Welfare's<text:s/></text:span><text:span text:style-name="T16">Hygiene Man</text:span><text:span text:style-name="T17">agement Regulations Governing Hygiene Management for School Cafeteria, Kitchen, and Staff and Student Cooperatives</text:span><text:span text:style-name="T18"><text:s/>to maintain quality dining facilities.<text:s/></text:span></text:p>
        </text:list-item>
        <text:list-item>
          <text:p text:style-name="P19"><text:span text:style-name="T20">The Committee is responsible for setting all NTU restaurant and commissary standards, supervising imp</text:span><text:span text:style-name="T21">rovements to hygiene standards, carrying out management performance reviews, and formulating relevant management rules.<text:s/></text:span></text:p>
        </text:list-item>
        <text:list-item>
          <text:p text:style-name="P22"><text:span text:style-name="T23">The Committee is comprised of ex officio members and members selected from among the NTU faculty members and the student body. Ex offic</text:span><text:span text:style-name="T24">io members include the President of NTU; Vice President for General Affairs; Vice President for Student Affairs; Director of the Accounting Office; a representative assigned by the Vice President for General Affairs; Division Directors of the Office of Stu</text:span><text:span text:style-name="T25">dent Affairs (including the Student Safety Center, the Health Center, the Student Assistance Division; the Student Housing Service Division (“the Student Housing Division”), the Student Activity Center Administration Division); Division Directors of the Of</text:span><text:span text:style-name="T26">fice of General Affairs (including the Construction and Maintenance Division, the General Service Division, the Procurement Division; Head of Biological Pollution Prevention and Control Team, Environmental Protection and Occupational Safety and Health Cent</text:span><text:span text:style-name="T27">er (“the ESH center”); and Director of the Student Welfare Division of NTU Student Association. The President of NTU shall also select four incumbent NTU faculty members and five enrolled NTU students to serve as the Committee members.<text:s/></text:span><text:span text:style-name="T28"><text:line-break/></text:span><text:span text:style-name="T29"><text:line-break/></text:span><text:span text:style-name="T30">The manager of the</text:span><text:span text:style-name="T31"><text:s/>NTU Cooperative may sit in on Committee meetings.<text:s/></text:span><text:span text:style-name="T32"><text:line-break/></text:span><text:span text:style-name="T33"><text:line-break/></text:span><text:span text:style-name="T34">The members selected by the President of NTU, as described in Paragraph 1, shall serve a one-year term of office and may serve consecutive terms if reappointed.<text:s/></text:span></text:p>
        </text:list-item>
        <text:list-item>
          <text:p text:style-name="P35"><text:span text:style-name="T36">The President of NTU shall serve as the c</text:span><text:span text:style-name="T37">onvener of the Committee. The Vice President for General Affairs and the Vice President for Student Affairs shall serve as deputy conveners, with the Vice President for Student Affairs also serving as the executive secretary.<text:s/></text:span></text:p>
        </text:list-item>
        <text:list-item>
          <text:p text:style-name="P38"><text:span text:style-name="T39">The Committee shall convene a</text:span><text:span text:style-name="T40"><text:s/>meeting once every academic year and hold extraordinary meetings as necessary.<text:s/></text:span></text:p>
        </text:list-item>
        <text:list-item>
          <text:p text:style-name="P41"><text:span text:style-name="T42">The Committee shall include senior clerks, served by the Division Directors of the Office of General Affairs and the Office of Student Affairs, to carry out the following unco</text:span><text:span text:style-name="T43">mpensated duties:</text:span></text:p>
          <text:list text:continue-numbering="true">
            <text:list-item>
              <text:p text:style-name="P44"><text:span text:style-name="T45">Administrative Management Senior Clerk: <text:s/>Served by the Director of the Student Housing Division, who shall convene committee meetings, process and manage documents, and make recommendations concerning NTU restaurant and commissary<text:s/></text:span><text:span text:style-name="T46">management.</text:span></text:p>
            </text:list-item>
            <text:list-item>
              <text:p text:style-name="P47"><text:span text:style-name="T48">Hygiene and Nutrition Senior Clerk: <text:s/>Served by the Director of the Health Center, who shall be responsible for oversight and approval of matters related to hygiene and nutrition at NTU restaurants and commissaries.</text:span></text:p>
            </text:list-item>
            <text:list-item>
              <text:p text:style-name="P49"><text:span text:style-name="T50">Construction and Maintenance<text:s/></text:span><text:span text:style-name="T51">Senior Clerk: <text:s/>Served by the Director of the Construction and Maintenance Division, who shall be responsible for matters related to the design, renovation, and maintenance of NTU restaurants and commissaries as well as the safety of fire, plumbing, and ele</text:span><text:span text:style-name="T52">ctrical equipment.</text:span></text:p>
            </text:list-item>
            <text:list-item>
              <text:p text:style-name="P53"><text:span text:style-name="T54">Environmental Protection Senior Clerk: <text:s/>Served by the Division Director assigned by the EHS Center, who shall be responsible for environmental safety, air pollution prevention, water pollution prevention, and waste management at NTU rest</text:span><text:span text:style-name="T55">aurants and commissaries.<text:s/></text:span></text:p>
            </text:list-item>
          </text:list>
        </text:list-item>
        <text:list-item>
          <text:p text:style-name="P56"><text:span text:style-name="T57">The Committee shall have a subordinate executive group (“the Dining Services Committee Executive Group”). The Dining Services Committee Executive Group shall include at least one representative recommended respectively by the Con</text:span><text:span text:style-name="T58">struction and Maintenance Division, the General Service Division, the ESH Center, the Student Housing Division, the Health Center, and the faculty members and students described in Paragraph 1 of Article 3.<text:s/></text:span><text:span text:style-name="T59"><text:line-break/></text:span><text:span text:style-name="T60"><text:line-break/></text:span><text:span text:style-name="T61">The Director of the Student Housing Division sh</text:span><text:span text:style-name="T62">all be responsible for conducting unscheduled inspections, assessments, and oversight of the hygiene, management, and equipment related to NTU restaurants and commissaries, and shall report to the Committee with recommendations for future improvements.<text:s/></text:span></text:p>
        </text:list-item>
        <text:list-item>
          <text:p text:style-name="P63"><text:span text:style-name="T64">Wi</text:span><text:span text:style-name="T65">th the approval of the conveners, relevant personnel may be invited to sit in on Committee meetings.<text:s/></text:span></text:p>
        </text:list-item>
        <text:list-item>
          <text:p text:style-name="P66"><text:span text:style-name="T67">The Regulations shall be passed by the Administrative Meeting and implemented on the date of promulgation.<text:s/></text:span></text:p>
        </text:list-item>
      </text:list>
      <text:p text:style-name="P68"/>
      <text:p text:style-name="P69">(Full Revision History)</text:p>
      <text:p text:style-name="P70"><text:tab/>March 13, 1984<text:tab/>Passed by the 1,435th Administrative Meeting</text:p>
      <text:p text:style-name="P71"><text:tab/>December 10, 1991<text:tab/>Passed by the 1,760th Administrative Meeting</text:p>
      <text:p text:style-name="P72"><text:tab/>March 01, 1994<text:s/><text:tab/>Passed by the 1,861st Administrative Meeting</text:p>
      <text:p text:style-name="P73"><text:tab/>August 08, 1995<text:s/><text:tab/>Passed by the 1,926th Administrative Meeting</text:p>
      <text:p text:style-name="P74"><text:tab/>March 05, 1996<text:s/><text:tab/>Passed by<text:s/>the 1,952nd Administrative Meeting</text:p>
      <text:p text:style-name="P75"><text:tab/>June 25, 1996<text:s/><text:tab/>Passed by the 1,967th Administrative Meeting</text:p>
      <text:p text:style-name="P76"><text:tab/>March 04, 1997<text:s/><text:tab/>Passed by the 1,999th Administrative Meeting</text:p>
      <text:soft-page-break/>
      <text:p text:style-name="P77"><text:tab/>March 09, 2004<text:s/><text:tab/>Passed by the 2,332nd Administrative Meeting</text:p>
      <text:p text:style-name="P78"><text:tab/>February 02, 2010<text:s/><text:tab/>Passed by the 2,610th Administrative Meeting</text:p>
      <text:p text:style-name="P79"><text:tab/>February 18, 2014<text:s/><text:tab/>Passed by the 2,799th Administrative Meeting</text:p>
      <text:p text:style-name="P80"><text:tab/>February 23, 2016<text:s/><text:tab/>Passed by the 2,894th Administrative Meeting</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text-properties style:font-name="Times New Roman" style:font-name-asian="標楷體"/>
    </style:style>
    <style:style style:name="P3" style:parent-style-name="頁首" style:family="paragraph">
      <style:paragraph-properties fo:text-align="end"/>
      <style:text-properties fo:color="#000000" fo:font-size="12pt" style:font-size-asian="12pt"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Promulgated on August 8, 2022]</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09T07:12:00Z</meta:creation-date>
    <dc:date>2022-08-09T07:25:00Z</dc:date>
    <meta:print-date>2022-08-08T06:47:00Z</meta:print-date>
    <meta:template xlink:href="Normal" xlink:type="simple"/>
    <meta:editing-cycles>4</meta:editing-cycles>
    <meta:editing-duration>PT0S</meta:editing-duration>
    <meta:document-statistic meta:page-count="3" meta:paragraph-count="11" meta:word-count="852" meta:character-count="5702" meta:row-count="40" meta:non-whitespace-character-count="4861"/>
  </office:meta>
</office:document-meta>
</file>