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43in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1.6513in"/>
    </style:style>
    <style:style style:name="TableColumn5" style:family="table-column">
      <style:table-column-properties style:column-width="1.4555in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4013in"/>
    </style:style>
    <style:style style:name="Table1" style:family="table" style:master-page-name="MP0">
      <style:table-properties style:width="10.7493in" style:rel-width="98.62%" fo:margin-left="0in" table:align="left"/>
    </style:style>
    <style:style style:name="TableRow9" style:family="table-row">
      <style:table-row-properties style:min-row-height="0.480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6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5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1.58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1.7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2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3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4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5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6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7" style:parent-style-name="內文" style:family="paragraph">
      <style:paragraph-properties fo:text-align="justify" fo:line-height="0.2083in" fo:margin-left="0.584in" fo:text-indent="-0.5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33" style:family="table-row">
      <style:table-row-properties style:min-row-height="1.771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line-height="0.2083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大學「緊急應變</text:span><text:span text:style-name="T13">統一作業標準表暨</text:span><text:span text:style-name="T14">窗口」</text:span><text:span text:style-name="T15"><text:s text:c="56"/></text:span><text:span text:style-name="T16">103</text:span><text:span text:style-name="T17">.</text:span><text:span text:style-name="T18">1</text:span><text:span text:style-name="T19">2</text:span><text:span text:style-name="T20">.</text:span><text:span text:style-name="T21">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狀況劃分</text:p>
            <text:p text:style-name="P25">(依影響層面、損害程度及後續發展)</text:p>
          </table:table-cell>
          <table:table-cell table:style-name="TableCell26">
            <text:p text:style-name="P27">事件</text:p>
          </table:table-cell>
          <table:table-cell table:style-name="TableCell28">
            <text:p text:style-name="P29">處理(通報)人員層級</text:p>
          </table:table-cell>
          <table:table-cell table:style-name="TableCell30">
            <text:p text:style-name="P31">處理人員程序</text:p>
          </table:table-cell>
          <table:table-cell table:style-name="TableCell32">
            <text:p text:style-name="P33">緊急應變要領</text:p>
          </table:table-cell>
          <table:table-cell table:style-name="TableCell34">
            <text:p text:style-name="P35">應變窗口</text:p>
            <text:p text:style-name="P36">(24小時服務專線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平日值勤狀況</text:p>
            <text:p text:style-name="P42">(狀況四)</text:p>
          </table:table-cell>
          <table:table-cell table:style-name="TableCell43">
            <text:p text:style-name="P44">平日校園安全、安寧維護工作</text:p>
          </table:table-cell>
          <table:table-cell table:style-name="TableCell45">
            <text:p text:style-name="P46">駐警隊：值勤員警</text:p>
          </table:table-cell>
          <table:table-cell table:style-name="TableCell47" table:number-rows-spanned="4">
            <text:p text:style-name="P48"><text:span text:style-name="T49">一、</text:span><text:span text:style-name="T50">學生部份</text:span><text:span text:style-name="T51">：由</text:span><text:span text:style-name="T52">學務處</text:span><text:span text:style-name="T53">軍訓</text:span><text:span text:style-name="T54">室</text:span><text:span text:style-name="T55">處理，駐警隊配合協助。</text:span></text:p>
            <text:p text:style-name="P56"><text:span text:style-name="T57">二、</text:span><text:span text:style-name="T58">教職員工及校外人士部份</text:span><text:span text:style-name="T59">：由駐警隊</text:span><text:span text:style-name="T60">通報、</text:span><text:span text:style-name="T61">處理，軍訓</text:span><text:span text:style-name="T62">室</text:span><text:span text:style-name="T63">亦掌握狀況</text:span><text:span text:style-name="T64">及向教育部校安</text:span><text:span text:style-name="T65">中心</text:span><text:span text:style-name="T66">通報</text:span><text:span text:style-name="T67">。</text:span></text:p>
            <text:p text:style-name="P68">三、視狀況在必要時，先行通報保健中心、110或119勤務指揮中心、轄區派出所支援處理。</text:p>
          </table:table-cell>
          <table:table-cell table:style-name="TableCell69" table:number-rows-spanned="4">
            <text:p text:style-name="P70">一、確定狀況：</text:p>
            <text:p text:style-name="P71">1.通報人單位、職稱、姓名、聯絡方式。</text:p>
            <text:p text:style-name="P72">2.事故發生時間、地點。</text:p>
            <text:p text:style-name="P73">3.事故、傷亡狀況描述。</text:p>
            <text:p text:style-name="P74">4.已實施或將實施之處置。</text:p>
            <text:p text:style-name="P75">5.需要之協助。</text:p>
            <text:p text:style-name="P76">6.其他。</text:p>
            <text:p text:style-name="P77">二、維持現場交通秩序、安全、疏散人員。</text:p>
            <text:p text:style-name="P78">三、急救或尋求必要之支援、協助。</text:p>
            <text:p text:style-name="P79">四、重大天然或人為災害防救及處理依本校「重大災害防救」緊急應變處理小組作業要點辦理。</text:p>
          </table:table-cell>
          <table:table-cell table:style-name="TableCell80" table:number-rows-spanned="4">
            <text:p text:style-name="P81">駐警隊02-33669110</text:p>
            <text:p text:style-name="P82">軍訓室02-33669119</text:p>
            <text:p text:style-name="P83">城中校區</text:p>
            <text:p text:style-name="P84">(駐警隊</text:p>
            <text:p text:style-name="P85">社醫小隊)</text:p>
            <text:p text:style-name="P86"><text:span text:style-name="T87">02-23217952</text:span></text:p>
          </table:table-cell>
          <table:table-cell table:style-name="TableCell88" table:number-rows-spanned="4">
            <text:p text:style-name="P89">一、本標準表之擬定，旨在爭取時效、掌握機先，藉24小時之值勤機制，以通報、指導、管制、協調、指揮等方式，即時處理校安事件，有效維護教職員工生安全，減少損害。</text:p>
            <text:p text:style-name="P90">二、緊急應變之各種器材，平日應妥善保養、維護。</text:p>
            <text:p text:style-name="P91"/>
          </table:table-cell>
        </table:table-row>
        <table:table-row table:style-name="TableRow92">
          <table:table-cell table:style-name="TableCell93">
            <text:p text:style-name="P94">一般性校安狀況</text:p>
            <text:p text:style-name="P95">(狀況三)</text:p>
          </table:table-cell>
          <table:table-cell table:style-name="TableCell96">
            <text:p text:style-name="P97">教職員工生在校內、外發生單一之意外傷害，如自裁、車禍、溺水、火災等重度事件，校方可自行處理，且無顯著後續影響之狀況者。</text:p>
          </table:table-cell>
          <table:table-cell table:style-name="TableCell98">
            <text:p text:style-name="P99">駐警隊：值勤員警</text:p>
            <text:p text:style-name="P100">軍訓室：值勤教官</text:p>
            <text:p text:style-name="P101">環安衛中心：秘書</text:p>
            <text:p text:style-name="P102">平日：相關單位</text:p>
            <text:p text:style-name="P103">假日：單位主管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集體性重大校安狀況(狀況二)</text:p>
          </table:table-cell>
          <table:table-cell table:style-name="TableCell111">
            <text:p text:style-name="P112"><text:span text:style-name="T113">一、</text:span><text:span text:style-name="T114">教職員工生</text:span><text:span text:style-name="T115">校外</text:span><text:span text:style-name="T116">發生山難、海難；集體性重大車禍、大規模傳染性疾病、</text:span><text:span text:style-name="T117">食物</text:span><text:span text:style-name="T118">中毐及火災等意外事件。</text:span></text:p>
            <text:p text:style-name="P119">二、校內集體性校園暴力傷害、嚴重抗爭或外力破壞。</text:p>
          </table:table-cell>
          <table:table-cell table:style-name="TableCell120">
            <text:p text:style-name="P121">駐警隊：隊長</text:p>
            <text:p text:style-name="P122">軍訓室：主任</text:p>
            <text:p text:style-name="P123">環安衛中心：秘書</text:p>
            <text:p text:style-name="P124">總務處：總務長</text:p>
            <text:p text:style-name="P125">學務處：學務長</text:p>
            <text:p text:style-name="P126">秘書室：主任秘書</text:p>
            <text:p text:style-name="P127"><text:span text:style-name="T128">校長室：校長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全國性重大校安狀況(狀況一)</text:p>
          </table:table-cell>
          <table:table-cell table:style-name="TableCell136">
            <text:p text:style-name="P137">一、發生全國性之天然災害，如颱風、地震、火災、水災等，造成教職員工生重大傷亡或校園建物設施毀損等情形。</text:p>
            <text:p text:style-name="P138">二、狀況二有擴大之虞時。</text:p>
          </table:table-cell>
          <table:table-cell table:style-name="TableCell139">
            <text:p text:style-name="P140">駐警隊：隊長</text:p>
            <text:p text:style-name="P141">軍訓室：主任</text:p>
            <text:p text:style-name="P142">環安衛中心：秘書</text:p>
            <text:p text:style-name="P143">總務處：總務長</text:p>
            <text:p text:style-name="P144">學務處：學務長</text:p>
            <text:p text:style-name="P145">秘書室：主任秘書</text:p>
            <text:p text:style-name="P146">校長室：校長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「緊急應變暨窗口統一作業標準表」</dc:title>
    <meta:initial-creator>koa</meta:initial-creator>
    <dc:creator>user</dc:creator>
    <meta:creation-date>2024-04-12T03:13:00Z</meta:creation-date>
    <dc:date>2024-04-12T03:13:00Z</dc:date>
    <meta:print-date>2015-05-21T0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