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>
        <style:tab-stops>
          <style:tab-stop style:type="right" style:position="0.9645in"/>
          <style:tab-stop style:type="left" style:position="1.0833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widows="2" fo:orphans="2" style:snap-to-layout-grid="false">
        <style:tab-stops>
          <style:tab-stop style:type="right" style:position="0.9645in"/>
          <style:tab-stop style:type="left" style:position="1.0833in"/>
        </style:tab-stops>
      </style:paragraph-properties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style:letter-kerning="false" style:text-position="super 65%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P23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 fo:font-style="italic" style:font-style-asian="italic" style:font-style-complex="italic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 fo:font-style="italic" style:font-style-asian="italic"/>
    </style:style>
    <style:style style:name="T34" style:parent-style-name="預設段落字型" style:family="text">
      <style:text-properties style:font-name-asian="標楷體" style:font-weight-complex="bold" fo:font-style="italic" style:font-style-asian="italic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P52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widows="2" fo:orphans="2" style:snap-to-layout-grid="false" fo:text-align="justify" fo:margin-bottom="0.05in" fo:margin-left="0.7875in" fo:text-indent="-0.787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widows="2" fo:orphans="2" style:snap-to-layout-grid="false" fo:text-align="justify" fo:margin-bottom="0.05in" fo:margin-left="0.9847in" fo:text-indent="-0.1972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widows="2" fo:orphans="2" style:snap-to-layout-grid="false" fo:text-align="justify" fo:margin-bottom="0.05in" fo:margin-left="0.9847in" fo:text-indent="-0.1972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widows="2" fo:orphans="2" style:snap-to-layout-grid="false" fo:text-align="justify" fo:margin-bottom="0.05in" fo:margin-left="0.9847in" fo:text-indent="-0.1972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widows="2" fo:orphans="2" style:snap-to-layout-grid="false" fo:text-align="justify" fo:margin-bottom="0.05in" fo:margin-left="0.9847in" fo:text-indent="-0.1972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widows="2" fo:orphans="2" style:snap-to-layout-grid="false" fo:text-align="justify" fo:margin-bottom="0.05in" fo:margin-left="0.9847in" fo:text-indent="-0.1972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widows="2" fo:orphans="2" style:snap-to-layout-grid="false" fo:text-align="justify" fo:margin-bottom="0.125in" fo:margin-left="0.9847in" fo:text-indent="-0.1972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tyle="italic" style:font-style-asian="italic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tyle="italic" style:font-style-asian="italic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新細明體" style:font-name-complex="Microsoft Yi Baiti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新細明體" style:font-name-complex="Microsoft Yi Baiti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新細明體" style:font-name-complex="Microsoft Yi Baiti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P136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</style:style>
    <style:style style:name="T138" style:parent-style-name="預設段落字型" style:family="text">
      <style:text-properties style:font-name-asian="標楷體" fo:letter-spacing="-0.002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tyle="italic" style:font-style-asian="italic"/>
    </style:style>
    <style:style style:name="T146" style:parent-style-name="預設段落字型" style:family="text">
      <style:text-properties style:font-name-asian="標楷體" fo:font-style="italic" style:font-style-asian="italic"/>
    </style:style>
    <style:style style:name="T147" style:parent-style-name="預設段落字型" style:family="text">
      <style:text-properties style:font-name-asian="標楷體" fo:font-style="italic" style:font-style-asian="italic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tyle="italic" style:font-style-asian="italic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</style:style>
    <style:style style:name="T152" style:parent-style-name="預設段落字型" style:family="text">
      <style:text-properties style:font-name-asian="標楷體" fo:letter-spacing="-0.0027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style="italic" style:font-style-asian="italic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</style:style>
    <style:style style:name="T160" style:parent-style-name="預設段落字型" style:family="text">
      <style:text-properties style:font-name-asian="標楷體" fo:letter-spacing="-0.002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</style:style>
    <style:style style:name="T181" style:parent-style-name="預設段落字型" style:family="text">
      <style:text-properties style:font-name-asian="標楷體" fo:letter-spacing="-0.0027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</style:style>
    <style:style style:name="T195" style:parent-style-name="預設段落字型" style:family="text">
      <style:text-properties style:font-name-asian="標楷體" fo:letter-spacing="-0.002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</style:style>
    <style:style style:name="T208" style:parent-style-name="預設段落字型" style:family="text">
      <style:text-properties style:font-name-asian="標楷體" fo:letter-spacing="-0.0027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</style:style>
    <style:style style:name="T225" style:parent-style-name="預設段落字型" style:family="text">
      <style:text-properties style:font-name-asian="標楷體" fo:letter-spacing="-0.0027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style="italic" style:font-style-asian="italic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widows="2" fo:orphans="2" style:snap-to-layout-grid="false" fo:text-align="justify" fo:margin-bottom="0.125in" fo:margin-left="0.7875in" fo:text-indent="-0.7875in">
        <style:tab-stops/>
      </style:paragraph-properties>
    </style:style>
    <style:style style:name="T235" style:parent-style-name="預設段落字型" style:family="text">
      <style:text-properties style:font-name-asian="標楷體" fo:letter-spacing="-0.0027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NATIONAL TAIWAN UNIVERSITY<text:line-break/>Directives for Strengthening On-Campus<text:line-break/>Food Hygiene Management</text:p>
      <text:p text:style-name="P2"><text:span text:style-name="T3"><text:line-break/></text:span><text:span text:style-name="T4"><text:tab/></text:span><text:span text:style-name="T5">January 21, 1998</text:span><text:span text:style-name="T6"><text:tab/></text:span><text:span text:style-name="T7">Approved by the<text:s/></text:span><text:bookmark-start text:name="_Hlk81638580"/><text:span text:style-name="T8">Dining Services Committee</text:span><text:bookmark-end text:name="_Hlk81638580"/><text:span text:style-name="T9"><text:s/>at its 16</text:span><text:span text:style-name="T10">th</text:span><text:span text:style-name="T11"><text:s/></text:span><text:span text:style-name="T12">meeting</text:span></text:p>
      <text:p text:style-name="P13"><text:span text:style-name="T14"><text:tab/></text:span><text:span text:style-name="T15">March 24, 1998</text:span><text:span text:style-name="T16"><text:tab/></text:span><text:span text:style-name="T17">Passed by the<text:s/></text:span><text:span text:style-name="T18">2,049</text:span><text:span text:style-name="T19">th</text:span><text:span text:style-name="T20"><text:s/>Administrative Meeting</text:span><text:span text:style-name="T21"><text:line-break/></text:span><text:span text:style-name="T22"><text:line-break/></text:span></text:p>
      <text:p text:style-name="P23"><text:span text:style-name="T24">Article 1</text:span><text:span text:style-name="T25"><text:tab/></text:span><text:span text:style-name="T26">The<text:s/></text:span><text:span text:style-name="T27">National Taiwan University</text:span><text:span text:style-name="T28"><text:s/>(</text:span><text:span text:style-name="T29">“</text:span><text:span text:style-name="T30">the University</text:span><text:span text:style-name="T31">”</text:span><text:span text:style-name="T32">)<text:s/></text:span><text:span text:style-name="T33">Directives for S</text:span><text:span text:style-name="T34">trengthening On-Campus Food Hygiene Management</text:span><text:span text:style-name="T35"><text:s/>(</text:span><text:span text:style-name="T36">“</text:span><text:span text:style-name="T37">the Directives</text:span><text:span text:style-name="T38">”</text:span><text:span text:style-name="T39">)<text:s/></text:span><text:span text:style-name="T40">are<text:s/></text:span><text:span text:style-name="T41">formulated to</text:span><text:span text:style-name="T42"><text:s/>ensure on-campus food hygiene and safety, safeguard the health of faculty members and students of the University, and strengthen health management of restaurants, cooperatives,<text:s/></text:span><text:span text:style-name="T43">dining establishments, shops, and any other departments that sell food</text:span><text:span text:style-name="T44"><text:s/></text:span><text:span text:style-name="T45">on-campus<text:s/></text:span><text:span text:style-name="T46">(collectively,<text:s/></text:span><text:span text:style-name="T47">“</text:span><text:span text:style-name="T48">departments</text:span><text:span text:style-name="T49">”</text:span><text:span text:style-name="T50">)</text:span><text:span text:style-name="T51">.</text:span></text:p>
      <text:p text:style-name="P52">Article 2<text:tab/>Departments<text:s/>shall ensure that<text:s/>the food items<text:s/>they<text:s/>sell<text:s/>are in fresh condition. Items that exhibit food<text:s/>deterioration<text:s/>or<text:s/>spoilage,<text:s/>are<text:s/>infected with pathogens, or have expired may not be sold.</text:p>
      <text:p text:style-name="P53">Article 3<text:tab/>Except<text:s/>for<text:s/>items produced by the University, all food items sold<text:s/>by departments<text:s/>must be produced by a legally registered<text:s/>food provider<text:s/>accredited by the competent health authority. In principle, items with CAS or GMP certification shall be given priority to ensure food quality, freshness, and hygiene.</text:p>
      <text:p text:style-name="P54">Article 4<text:tab/>Pre-packaged items<text:s/>and<text:s/>items sold<text:s/>by departments<text:s/>in containers (including food additives and food-grade cleansers) shall have the following information clearly indicated<text:s/>on the packaging<text:s/>or<text:s/>containers in Chinese or with universal food labeling symbols:</text:p>
      <text:p text:style-name="P55">1.<text:tab/>Name of the item<text:s/></text:p>
      <text:p text:style-name="P56">2.<text:tab/>Contents, weight, volume, or quantity;<text:s/>those that contain two or more ingredients<text:s/>shall<text:s/>indicate<text:s/>individual ingredients</text:p>
      <text:p text:style-name="P57">3.<text:tab/>Name of any food additives included<text:s/></text:p>
      <text:p text:style-name="P58">4.<text:tab/>Name and address of the<text:s/>food<text:s/>manufacturer, or in the case of imported items, name and address of the importer</text:p>
      <text:p text:style-name="P59">5.<text:tab/>Manufacturing or expiration date.<text:s/>Preservation period<text:s/>or preservation<text:s/>conditions<text:s/>shall also be indicated<text:s/>if required by the central competent authority.</text:p>
      <text:p text:style-name="P60">6.<text:tab/>Other information required<text:s/>and announced<text:s/>by the central competent authority</text:p>
      <text:p text:style-name="P61"><text:span text:style-name="T62">Article 5</text:span><text:span text:style-name="T63"><text:tab/></text:span><text:span text:style-name="T64">Food items sold<text:s/></text:span><text:span text:style-name="T65">by departments<text:s/></text:span><text:span text:style-name="T66">and stored at the University shall be appropriately capped or<text:s/></text:span><text:span text:style-name="T67">packaged</text:span><text:span text:style-name="T68">.<text:s/></text:span><text:span text:style-name="T69">H</text:span><text:span text:style-name="T70">ygiene standards for<text:s/></text:span><text:span text:style-name="T71">all</text:span><text:span text:style-name="T72"><text:s/></text:span><text:span text:style-name="T73">premises and facilities<text:s/></text:span><text:span text:style-name="T74">that handle food<text:s/></text:span><text:span text:style-name="T75">shall be<text:s/></text:span><text:span text:style-name="T76">subject to</text:span><text:span text:style-name="T77"><text:s/>the University</text:span><text:span text:style-name="T78">’</text:span><text:span text:style-name="T79">s</text:span><text:span text:style-name="T80"><text:s/></text:span><text:span text:style-name="T81">Regulations for</text:span><text:span text:style-name="T82"><text:s/></text:span><text:span text:style-name="T83">Restaurant and Commissary Food Hygiene and Safety</text:span><text:span text:style-name="T84">.<text:s/></text:span></text:p>
      <text:p text:style-name="P85"><text:span text:style-name="T86">Article 6</text:span><text:span text:style-name="T87"><text:tab/></text:span><text:span text:style-name="T88">Ready-to-eat<text:s/></text:span><text:span text:style-name="T89">items<text:s/></text:span><text:span text:style-name="T90">sold by departments<text:s/></text:span><text:span text:style-name="T91">such as<text:s/></text:span><text:span text:style-name="T92">(stuffed) s</text:span><text:span text:style-name="T93">teamed buns, rice dumplings</text:span><text:span text:style-name="T94">, oden</text:span><text:span text:style-name="T95">,</text:span><text:span text:style-name="T96"><text:s/>and</text:span><text:span text:style-name="T97"><text:s/></text:span><text:span text:style-name="T98">te</text:span><text:span text:style-name="T99">m</text:span><text:span text:style-name="T100">pura<text:s/></text:span><text:span text:style-name="T101">shall</text:span><text:span text:style-name="T102"><text:s/></text:span><text:span text:style-name="T103">only be available for sale on<text:s/></text:span><text:span text:style-name="T104">the day they are made</text:span><text:span text:style-name="T105">.</text:span><text:span text:style-name="T106"><text:s/>Such items shall be stored in a heating device set to<text:s/></text:span><text:span text:style-name="T107">65</text:span><text:span text:style-name="T108"> </text:span><text:span text:style-name="T109">°C</text:span><text:span text:style-name="T110"><text:s/>or above<text:s/></text:span><text:soft-page-break/><text:span text:style-name="T111">and shall be discarded if not sold on the same day. Leftover items may not be sold at a later date.</text:span></text:p>
      <text:p text:style-name="P112"><text:span text:style-name="T113">Article 7</text:span><text:span text:style-name="T114"><text:tab/></text:span><text:span text:style-name="T115">Frozen items<text:s/></text:span><text:span text:style-name="T116">sold by departments<text:s/></text:span><text:span text:style-name="T117">shall be<text:s/></text:span><text:span text:style-name="T118">sold in their original</text:span><text:span text:style-name="T119">, sealed</text:span><text:span text:style-name="T120"><text:s/>packaging. Such items shall be stored in a freezer set to<text:s/></text:span><text:span text:style-name="T121">–</text:span><text:span text:style-name="T122">18</text:span><text:span text:style-name="T123"> </text:span><text:span text:style-name="T124">°C</text:span><text:span text:style-name="T125"><text:s/>or below to be made available for sale.</text:span></text:p>
      <text:p text:style-name="P126"><text:span text:style-name="T127">Article 8</text:span><text:span text:style-name="T128"><text:tab/></text:span><text:span text:style-name="T129">Refrigerated</text:span><text:span text:style-name="T130"><text:s/>items<text:s/></text:span><text:span text:style-name="T131">sold by departments<text:s/></text:span><text:span text:style-name="T132">shall be placed in a refrigerator set to 5</text:span><text:span text:style-name="T133"> </text:span><text:span text:style-name="T134">°C</text:span><text:span text:style-name="T135"><text:s/>or below to be made available for sale.</text:span></text:p>
      <text:p text:style-name="P136">Article 9<text:tab/>Every heating device, freezer, or refrigerator used for storing food items<text:s/>in departments<text:s/>shall have a thermometer installed for inspection purposes.</text:p>
      <text:p text:style-name="P137"><text:span text:style-name="T138">Article 10</text:span><text:span text:style-name="T139"><text:tab/></text:span><text:span text:style-name="T140">Matters related to the health management of outsourced boxed meals<text:s/></text:span><text:span text:style-name="T141">sold by departments<text:s/></text:span><text:span text:style-name="T142">shall be subject to the University</text:span><text:span text:style-name="T143">’</text:span><text:span text:style-name="T144">s<text:s/></text:span><text:span text:style-name="T145">Regulations for Restaurant and Commissary Food Hygiene<text:s/></text:span><text:span text:style-name="T146">and</text:span><text:span text:style-name="T147"><text:s/>Safety</text:span><text:span text:style-name="T148"><text:s/>and<text:s/></text:span><text:span text:style-name="T149">Health Management Directives for Outsourced Boxed Meals</text:span><text:span text:style-name="T150">.</text:span></text:p>
      <text:p text:style-name="P151"><text:span text:style-name="T152">Article 11</text:span><text:span text:style-name="T153"><text:tab/></text:span><text:span text:style-name="T154">Matters related to the hygiene and health of staff members (including work-study students) of departments selling food items shall be subject to the University</text:span><text:span text:style-name="T155">’</text:span><text:span text:style-name="T156">s</text:span><text:s/><text:span text:style-name="T157">Regulations for Restaurant and Commissary Food Hygiene and Safety</text:span><text:span text:style-name="T158">.</text:span></text:p>
      <text:p text:style-name="P159"><text:span text:style-name="T160">Article 12</text:span><text:span text:style-name="T161"><text:tab/></text:span><text:span text:style-name="T162">Given the<text:s/></text:span><text:span text:style-name="T163">high</text:span><text:span text:style-name="T164"><text:s/></text:span><text:span text:style-name="T165">sales</text:span><text:span text:style-name="T166"><text:s/>volume of NTU</text:span><text:span text:style-name="T167">’s</text:span><text:span text:style-name="T168"><text:s/>Cooperatives,<text:s/></text:span><text:span text:style-name="T169">in order to provide diners<text:s/></text:span><text:span text:style-name="T170">with a certain</text:span><text:span text:style-name="T171"><text:s/></text:span><text:span text:style-name="T172">degree of choice and to lower the probability of food poisoning,<text:s/></text:span><text:span text:style-name="T173">food item</text:span><text:span text:style-name="T174">s</text:span><text:span text:style-name="T175"><text:s/>sold there shall be sourced from two or more providers, with<text:s/></text:span><text:span text:style-name="T176">near<text:s/></text:span><text:span text:style-name="T177">equal quantities from each of the provider</text:span><text:span text:style-name="T178">s</text:span><text:span text:style-name="T179">.</text:span></text:p>
      <text:p text:style-name="P180"><text:span text:style-name="T181">Article 13</text:span><text:span text:style-name="T182"><text:tab/></text:span><text:span text:style-name="T183">Any person affiliated with the University who find</text:span><text:span text:style-name="T184">s</text:span><text:span text:style-name="T185"><text:s/>a<text:s/></text:span><text:span text:style-name="T186">food item sold on campus</text:span><text:span text:style-name="T187"><text:s/>to<text:s/></text:span><text:span text:style-name="T188">have</text:span><text:span text:style-name="T189"><text:s/>a peculiar smell or exhibit other anomalies shall notify the<text:s/></text:span><text:span text:style-name="T190">Dining Services Committee<text:s/></text:span><text:span text:style-name="T191">(Student Housing Service Division, Office of Student Affairs) or the Health Center without delay so that<text:s/></text:span><text:span text:style-name="T192">the necessary</text:span><text:span text:style-name="T193"><text:s/>action may be taken.</text:span></text:p>
      <text:p text:style-name="P194"><text:span text:style-name="T195">Article 14</text:span><text:span text:style-name="T196"><text:tab/></text:span><text:span text:style-name="T197">Faculty members or students</text:span><text:span text:style-name="T198"><text:s/>found to exhibit signs of food poisoning (</text:span><text:span text:style-name="T199">including<text:s/></text:span><text:span text:style-name="T200">nausea, vomiting, abdominal pain,<text:s/></text:span><text:span text:style-name="T201">or<text:s/></text:span><text:span text:style-name="T202">diarrhea) shall be sent to a medical institution for examination and treatment. If necessary, emergency care shall be administered, and the patient’s family members shall be<text:s/></text:span><text:span text:style-name="T203">informed</text:span><text:span text:style-name="T204">.<text:s/></text:span><text:span text:style-name="T205">T</text:span><text:span text:style-name="T206">he Ministry of Education and the local health authority shall be notified of the situation and response measures taken with all due speed.</text:span></text:p>
      <text:p text:style-name="P207"><text:span text:style-name="T208">Article 15</text:span><text:span text:style-name="T209"><text:tab/></text:span><text:span text:style-name="T210">The competent administrative unit for department</text:span><text:span text:style-name="T211">s</text:span><text:span text:style-name="T212"><text:s/>shall perform weekly inspections to ensure that<text:s/></text:span><text:span text:style-name="T213">t</text:span><text:span text:style-name="T214">heir</text:span><text:span text:style-name="T215"><text:s/>subordinate departments are<text:s/></text:span><text:span text:style-name="T216">in compliance<text:s/></text:span><text:span text:style-name="T217">with<text:s/></text:span><text:span text:style-name="T218">food<text:s/></text:span><text:span text:style-name="T219">hygiene and health guidelines. The<text:s/></text:span><text:span text:style-name="T220">Dining Services<text:s/></text:span><text:span text:style-name="T221">Committee shall appoint agents to perform<text:s/></text:span><text:span text:style-name="T222">such</text:span><text:span text:style-name="T223"><text:s/>inspections twice per semester.</text:span></text:p>
      <text:p text:style-name="P224"><text:span text:style-name="T225">Article 16</text:span><text:span text:style-name="T226"><text:tab/></text:span><text:span text:style-name="T227">Failure to comply with the Directives shall be</text:span><text:span text:style-name="T228"><text:s/>handled</text:span><text:span text:style-name="T229"><text:s/>in accordance with Article 10 of the University</text:span><text:span text:style-name="T230">’</text:span><text:span text:style-name="T231">s<text:s/></text:span><text:span text:style-name="T232">Regulations for Restaurant and Commissary Food Hygiene and Safety</text:span><text:span text:style-name="T233">.</text:span></text:p>
      <text:p text:style-name="P234"><text:span text:style-name="T235">Article 17</text:span><text:span text:style-name="T236"><text:tab/></text:span><text:span text:style-name="T237">The Directives shall be approved by the</text:span><text:span text:style-name="T238"><text:s/>University</text:span><text:span text:style-name="T239">’</text:span><text:span text:style-name="T240">s<text:s/></text:span><text:span text:style-name="T241">Dining Services</text:span><text:span text:style-name="T242"><text:s/>Committee<text:s/></text:span><text:span text:style-name="T243">before promulgation and implementation. The same shall apply when amendments are m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加強校內食品衛生管理要點</dc:title>
    <dc:subject/>
    <meta:initial-creator>user</meta:initial-creator>
    <dc:creator>user</dc:creator>
    <meta:creation-date>2022-01-03T04:25:00Z</meta:creation-date>
    <dc:date>2022-01-03T04:25:00Z</dc:date>
    <meta:template xlink:href="Normal" xlink:type="simple"/>
    <meta:editing-cycles>2</meta:editing-cycles>
    <meta:editing-duration>PT0S</meta:editing-duration>
    <meta:document-statistic meta:page-count="2" meta:paragraph-count="10" meta:word-count="795" meta:character-count="5321" meta:row-count="37" meta:non-whitespace-character-count="4536"/>
  </office:meta>
</office:document-meta>
</file>