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-0.0006in"/>
      <style:text-properties style:font-name-asian="標楷體" fo:font-weight="bold" style:font-weight-asian="bold" fo:color="#0070C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left="-0.2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style:line-height-at-least="0.1666in" fo:margin-left="-0.25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6395in"/>
    </style:style>
    <style:style style:name="TableColumn17" style:family="table-column">
      <style:table-column-properties style:column-width="1.2305in"/>
    </style:style>
    <style:style style:name="TableColumn18" style:family="table-column">
      <style:table-column-properties style:column-width="4.6263in"/>
    </style:style>
    <style:style style:name="Table14" style:family="table">
      <style:table-properties style:width="7.0875in" fo:margin-left="0.095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Row31" style:family="table-row">
      <style:table-row-properties style:min-row-height="1.02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fo:color="#FF0000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P42" style:parent-style-name="清單段落" style:list-style-name="LFO1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fo:color="#FF0000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TableRow47" style:family="table-row">
      <style:table-row-properties style:min-row-height="1.0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6pt"/>
    </style:style>
    <style:style style:name="P52" style:parent-style-name="清單段落" style:family="paragraph">
      <style:paragraph-properties style:snap-to-layout-grid="false" fo:text-align="justify" style:line-height-at-least="0.1666in" fo:margin-left="0.5118in" fo:text-indent="-0.4916in">
        <style:tab-stops/>
      </style:paragraph-properties>
      <style:text-properties style:font-name-asian="標楷體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size-complex="16pt"/>
    </style:style>
    <style:style style:name="T61" style:parent-style-name="預設段落字型" style:family="text">
      <style:text-properties style:font-name-asian="標楷體" style:font-size-complex="16pt"/>
    </style:style>
    <style:style style:name="T62" style:parent-style-name="預設段落字型" style:family="text">
      <style:text-properties style:font-name-asian="標楷體" fo:color="#FF0000" style:font-size-complex="16pt"/>
    </style:style>
    <style:style style:name="T63" style:parent-style-name="預設段落字型" style:family="text">
      <style:text-properties style:font-name-asian="標楷體" style:font-size-complex="16pt"/>
    </style:style>
    <style:style style:name="T64" style:parent-style-name="預設段落字型" style:family="text">
      <style:text-properties style:font-name-asian="標楷體" fo:color="#FF0000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66" style:parent-style-name="預設段落字型" style:family="text">
      <style:text-properties style:font-name-asian="標楷體" fo:color="#FF0000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P68" style:parent-style-name="清單段落" style:list-style-name="LFO2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size-complex="16pt"/>
    </style:style>
    <style:style style:name="T70" style:parent-style-name="預設段落字型" style:family="text">
      <style:text-properties style:font-name-asian="標楷體" style:font-size-complex="16pt"/>
    </style:style>
    <style:style style:name="T71" style:parent-style-name="預設段落字型" style:family="text">
      <style:text-properties style:font-name-asian="標楷體" fo:color="#FF0000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>
        <style:tab-stops>
          <style:tab-stop style:type="left" style:position="1.427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83" style:parent-style-name="預設段落字型" style:family="text">
      <style:text-properties style:font-name-asian="標楷體" style:font-size-complex="16pt"/>
    </style:style>
    <style:style style:name="T84" style:parent-style-name="預設段落字型" style:family="text">
      <style:text-properties style:font-name-asian="標楷體" style:font-size-complex="16pt"/>
    </style:style>
    <style:style style:name="T85" style:parent-style-name="預設段落字型" style:family="text">
      <style:text-properties style:font-name-asian="標楷體" style:font-size-complex="16pt"/>
    </style:style>
    <style:style style:name="T86" style:parent-style-name="預設段落字型" style:family="text">
      <style:text-properties style:font-name-asian="標楷體" style:font-size-complex="16pt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-asian="標楷體" fo:font-weight="bold" style:font-weight-asian="bold" style:font-size-complex="16pt"/>
    </style:style>
    <style:style style:name="T89" style:parent-style-name="預設段落字型" style:family="text">
      <style:text-properties style:font-name-asian="標楷體" style:font-size-complex="16pt"/>
    </style:style>
    <style:style style:name="T90" style:parent-style-name="超連結" style:family="text">
      <style:text-properties style:font-name-asian="標楷體" style:font-size-complex="16pt"/>
    </style:style>
    <style:style style:name="P91" style:parent-style-name="內文" style:family="paragraph">
      <style:paragraph-properties fo:line-height="25%"/>
      <style:text-properties style:font-name-asian="標楷體"/>
    </style:style>
    <style:style style:name="TableColumn93" style:family="table-column">
      <style:table-column-properties style:column-width="0.7277in"/>
    </style:style>
    <style:style style:name="TableColumn94" style:family="table-column">
      <style:table-column-properties style:column-width="0.7486i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1.8701in"/>
    </style:style>
    <style:style style:name="Table92" style:family="table">
      <style:table-properties style:width="7.0875in" fo:margin-left="0.0951in" table:align="left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-asian="標楷體" fo:font-weight="bold" style:font-weight-asian="bold" style:font-size-complex="16pt"/>
    </style:style>
    <style:style style:name="T138" style:parent-style-name="預設段落字型" style:family="text">
      <style:text-properties style:font-name-asian="標楷體" style:font-size-complex="16pt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-asian="標楷體" style:font-size-complex="16pt"/>
    </style:style>
    <style:style style:name="T143" style:parent-style-name="預設段落字型" style:family="text">
      <style:text-properties style:font-name-asian="標楷體" style:font-size-complex="16pt"/>
    </style:style>
    <style:style style:name="T14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 fo:text-indent="-0.0263in"/>
      <style:text-properties style:font-name-asian="標楷體" style:font-size-complex="16pt"/>
    </style:style>
    <style:style style:name="P154" style:parent-style-name="內文" style:family="paragraph">
      <style:paragraph-properties style:snap-to-layout-grid="false" fo:text-align="center" style:line-height-at-least="0.1666in" fo:text-indent="-0.0263in"/>
      <style:text-properties style:font-name-asian="標楷體" style:font-size-complex="16pt"/>
    </style:style>
    <style:style style:name="TableRow155" style:family="table-row">
      <style:table-row-properties style:min-row-height="0.1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62" style:parent-style-name="內文" style:family="paragraph">
      <style:paragraph-properties style:snap-to-layout-grid="false" fo:text-align="center" style:line-height-at-least="0.1666in" fo:text-indent="-0.0263in"/>
      <style:text-properties style:font-name-asian="標楷體" style:font-size-complex="16pt"/>
    </style:style>
    <style:style style:name="TableRow163" style:family="table-row">
      <style:table-row-properties style:min-row-height="1.5909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 fo:text-indent="-0.0263in"/>
      <style:text-properties style:font-name-asian="標楷體" style:font-size-complex="16pt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大學一級行政單位</text:p>
      <text:p text:style-name="P2"><text:span text:style-name="T3">無法配合「減少使用免洗餐具及包裝飲用水」政策理由說明書</text:span><text:span text:style-name="T4"><text:s/></text:span></text:p>
      <text:p text:style-name="P5"><text:span text:style-name="T6">111</text:span><text:span text:style-name="T7">年</text:span><text:span text:style-name="T8">10</text:span><text:span text:style-name="T9">月</text:span><text:span text:style-name="T10">17</text:span><text:span text:style-name="T11">日校學字第</text:span><text:span text:style-name="T12">1110077803</text:span><text:span text:style-name="T13">號簽准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「減少使用免洗餐具及包裝飲用水」</text:span><text:span text:style-name="T23">：</text:span><text:span text:style-name="T24">本校一級行政單位主辦</text:span><text:span text:style-name="T25">之會議、訓練及活動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適用對象</text:p>
          </table:table-cell>
          <table:covered-table-cell/>
          <table:covered-table-cell/>
          <table:table-cell table:style-name="TableCell29">
            <text:p text:style-name="P30">實施方式及配套措施</text:p>
          </table:table-cell>
        </table:table-row>
        <table:table-row table:style-name="TableRow31">
          <table:table-cell table:style-name="TableCell32">
            <text:p text:style-name="P33">會議</text:p>
          </table:table-cell>
          <table:table-cell table:style-name="TableCell34" table:number-columns-spanned="2">
            <text:p text:style-name="P35">如校務會議、各項校務行政會議、國際會議、研討會、說明會、公聽會、研商會等會議。</text:p>
          </table:table-cell>
          <table:covered-table-cell/>
          <table:table-cell table:style-name="TableCell36" table:number-rows-spanned="2">
            <text:list text:style-name="LFO1" text:continue-numbering="true">
              <text:list-item>
                <text:p text:style-name="P37"><text:span text:style-name="T38">內用</text:span><text:span text:style-name="T39">：</text:span><text:span text:style-name="T40">不提供免洗餐具、包裝飲用水及各類材質一次用飲料杯。</text:span><text:span text:style-name="T41">餐食訂購以可重複清洗環保餐盒（如鐵盒便當）供餐，或提供便當以外非塑料包裝之餐點，如點心麵包盒、水果盒、飯糰、飯捲、三明治、潛艇堡等；訂購外燴請與會者自備或主辦單位準備容器；提供飲水機或桶裝水，並宣導自備環保杯以減少使用包裝飲用水。</text:span></text:p>
              </text:list-item>
              <text:list-item>
                <text:p text:style-name="P42"><text:span text:style-name="T43">外帶</text:span><text:span text:style-name="T44">：於會議或訓練通知告知與會者，僅供環保餐盒現場用餐，不供外帶；</text:span><text:span text:style-name="T45">提供便當以外餐點，並以非塑料材質包裝</text:span><text:span text:style-name="T46">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訓練</text:p>
          </table:table-cell>
          <table:table-cell table:style-name="TableCell50" table:number-columns-spanned="2">
            <text:p text:style-name="P51">如講習、研習、進修、培訓等訓練。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活動</text:p>
          </table:table-cell>
          <table:table-cell table:style-name="TableCell56" table:number-columns-spanned="2">
            <text:p text:style-name="P57">如校慶、運動會、慶典、典禮、嘉年華、園遊會、展覽、節慶活動等，婚宴亦屬之。</text:p>
          </table:table-cell>
          <table:covered-table-cell/>
          <table:table-cell table:style-name="TableCell58">
            <text:list text:style-name="LFO2" text:continue-numbering="true">
              <text:list-item>
                <text:list>
                  <text:list-item>
                    <text:p text:style-name="P59"><text:span text:style-name="T60">活動現場</text:span><text:span text:style-name="T61">：</text:span><text:span text:style-name="T62">提供可重複清洗的環保餐具為原則</text:span><text:span text:style-name="T63">，可採無償、租賃或押金借用方式提供，另可運用餐具委外送洗服務；</text:span><text:span text:style-name="T64">提供自備餐具優惠</text:span><text:span text:style-name="T65">；</text:span><text:span text:style-name="T66">設置飲水機或桶裝水</text:span><text:span text:style-name="T67">，減少包裝飲用水。</text:span></text:p>
                  </text:list-item>
                  <text:list-item>
                    <text:p text:style-name="P68"><text:span text:style-name="T69">餐點帶離活動現場</text:span><text:span text:style-name="T70">：</text:span><text:span text:style-name="T71">提供自備餐具優惠</text:span><text:span text:style-name="T72">；提供便當以外餐點以非塑料免洗餐具包裝。</text:span>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 table:number-columns-spanned="2">
            <text:p text:style-name="P75">提供鐵便當盒廠商參考</text:p>
          </table:table-cell>
          <table:covered-table-cell/>
          <table:table-cell table:style-name="TableCell76" table:number-columns-spanned="2">
            <text:p text:style-name="P77"><text:span text:style-name="T78">臺大校園廠商</text:span><text:span text:style-name="T79">：男一宿舍餐廳（賴小姐</text:span><text:span text:style-name="T80"><text:s/>2736-3579/0955-579-263</text:span><text:span text:style-name="T81">）、第二學生活動中心曉鹿鳴樓（路凱源先生</text:span><text:span text:style-name="T82">02-23688994</text:span><text:span text:style-name="T83">）、第一學生活動中心餐廳（莊經理</text:span><text:span text:style-name="T84"><text:s/></text:span><text:span text:style-name="T85">2365-4475/0900-602-377</text:span><text:span text:style-name="T86">）</text:span></text:p>
            <text:p text:style-name="P87"><text:span text:style-name="T88">臺北市政府提供鐵盒便當之廠商參考名單相關連結網址</text:span><text:span text:style-name="T89">：</text:span><text:a xlink:href="https://meals.ntu.edu.tw/board/detail/sn/2117" office:target-frame-name="_top" xlink:show="replace"><text:span text:style-name="T90">https://meals.ntu.edu.tw/board/detail/sn/2117</text:span></text:a></text:p>
          </table:table-cell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申請單位</text:p>
          </table:table-cell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 table:number-columns-spanned="2">
            <text:p text:style-name="P108">聯絡人姓名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活動名稱</text:p>
          </table:table-cell>
          <table:covered-table-cell/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辦理時間</text:p>
          </table:table-cell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2">
            <text:p text:style-name="P128">申請地點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無法配合政策</text:p>
            <text:p text:style-name="P134">理由說明</text:p>
          </table:table-cell>
          <table:covered-table-cell/>
          <table:table-cell table:style-name="TableCell135" table:number-columns-spanned="6">
            <text:p text:style-name="P136"><text:span text:style-name="T137">符合以下情形者得經機關首長或其授權人員核准使用一次用產品</text:span><text:span text:style-name="T138">：</text:span></text:p>
            <text:p text:style-name="P139">□訂購數量不足<text:s/>□訂購數量龐大<text:s/>□配送距離<text:s/>□收件時間無法配合</text:p>
            <text:p text:style-name="P140">□緊急應變臨時會議<text:s/>□重大防疫<text:s/>□防災會議<text:s/></text:p>
            <text:p text:style-name="P141"><text:span text:style-name="T142">□</text:span><text:span text:style-name="T143">其他：</text:span><text:span text:style-name="T144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核章</text:p>
          </table:table-cell>
          <table:table-cell table:style-name="TableCell148" table:number-columns-spanned="2" table:number-rows-spanned="2">
            <text:p text:style-name="P149">申請單位</text:p>
          </table:table-cell>
          <table:covered-table-cell/>
          <table:table-cell table:style-name="TableCell150" table:number-columns-spanned="4">
            <text:p text:style-name="P151">會辦單位</text:p>
          </table:table-cell>
          <table:covered-table-cell/>
          <table:covered-table-cell/>
          <table:covered-table-cell/>
          <table:table-cell table:style-name="TableCell152" table:number-rows-spanned="2">
            <text:p text:style-name="P153">機關首長或</text:p>
            <text:p text:style-name="P154">其授權人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膳食小組</text:p>
          </table:table-cell>
          <table:covered-table-cell/>
          <table:table-cell table:style-name="TableCell160" table:number-columns-spanned="2">
            <text:p text:style-name="P161">（後會）事務組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承辦人</text:p>
            <text:p text:style-name="P167"/>
            <text:p text:style-name="P168"/>
            <text:p text:style-name="P169"/>
            <text:p text:style-name="P170">單位主管</text:p>
          </table:table-cell>
          <table:covered-table-cell/>
          <table:table-cell table:style-name="TableCell171" table:number-columns-spanned="2">
            <text:p text:style-name="P172">承辦人</text:p>
            <text:p text:style-name="P173"/>
            <text:p text:style-name="P174"/>
            <text:p text:style-name="P175"/>
            <text:p text:style-name="P176">單位主管</text:p>
          </table:table-cell>
          <table:covered-table-cell/>
          <table:table-cell table:style-name="TableCell177" table:number-columns-spanned="2">
            <text:p text:style-name="P178">承辦人</text:p>
            <text:p text:style-name="P179"/>
            <text:p text:style-name="P180"/>
            <text:p text:style-name="P181"/>
            <text:p text:style-name="P182">單位主管</text:p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8:40:00Z</meta:creation-date>
    <dc:date>2026-07-01T03:23:00Z</dc:date>
    <meta:print-date>2022-10-03T06:1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82" meta:row-count="7" meta:non-whitespace-character-count="923"/>
  </office:meta>
</office:document-meta>
</file>