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.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.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472in" fo:text-indent="0.3888in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text-indent="0.3888in"/>
      <style:text-properties style:font-name="Times New Roman" style:font-name-asian="標楷體" fo:font-size="14pt" style:font-size-asian="14pt" style:font-size-complex="14pt"/>
    </style:style>
    <style:style style:name="P21" style:parent-style-name="內文" style:list-style-name="LFO3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fo:line-height="0.3472in">
        <style:tab-stops>
          <style:tab-stop style:type="left" style:position="0in"/>
          <style:tab-stop style:type="left" style:position="0.02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內文" style:list-style-name="LFO3" style:family="paragraph">
      <style:paragraph-properties fo:line-height="0.3472in">
        <style:tab-stops>
          <style:tab-stop style:type="left" style:position="0in"/>
          <style:tab-stop style:type="left" style:position="0.02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內文Web" style:family="paragraph">
      <style:paragraph-properties fo:line-height="0.3472in" fo:text-indent="0.3888in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筷樂出門　健康生活</text:p>
      <text:p text:style-name="P2"><text:span text:style-name="T3">筷子是每個人一日三餐不可或缺的進食工具，</text:span><text:span text:style-name="T4">然而，外食族最常使用之</text:span><text:span text:style-name="T5">免</text:span><text:span text:style-name="T6">洗筷</text:span><text:span text:style-name="T7">具有</text:span><text:span text:style-name="T8">一次</text:span><text:span text:style-name="T9">使</text:span><text:span text:style-name="T10">用即丟的</text:span><text:span text:style-name="T11">特性</text:span><text:span text:style-name="T12">，</text:span><text:span text:style-name="T13">是典型的環境不友善產品</text:span><text:span text:style-name="T14">，且部份免洗筷更有化學物質殘留，頻繁使用可能對健康產生影響。因此「自備環保筷」，不僅能避免使用免洗筷造成</text:span><text:span text:style-name="T15">身體健康的疑慮</text:span><text:span text:style-name="T16">，</text:span><text:span text:style-name="T17">亦為垃圾減量及節能減碳貢獻心力</text:span><text:span text:style-name="T18">喔！</text:span><text:span text:style-name="T19">有鑑於此，臺北市環保局邀請各位同學一起響應「自備環保筷」，以達到「筷樂出門健康生活」！</text:span></text:p>
      <text:p text:style-name="P20">環保局關心同學們的健康及環境維護，配合行院環境保護署「免洗餐具限制使用」公告規定，自95年9月1日起公私立學校餐廳於內用不得提供任何材質之免洗餐具；外帶則不得提供塑膠類免洗餐具，以達到源頭減量。此外，環保局以源頭減量思維已推動下列措施：</text:p>
      <text:list text:style-name="LFO3" text:continue-numbering="true">
        <text:list-item>
          <text:p text:style-name="P21">自96年8月20日起，臺北市政府市政大樓暨各單位所屬餐<text:s text:c="6"/>飲部，購買食物外帶，店家將不再主動提供免洗筷。</text:p>
        </text:list-item>
        <text:list-item>
          <text:p text:style-name="P22">自97年6月18日起，臺北市四大連鎖超商及三大連鎖超市<text:s/>（7-ELEVEN、全家、OK、萊爾富、全聯、松青及頂好）不主動提供免洗筷。</text:p>
        </text:list-item>
        <text:list-item>
          <text:p text:style-name="P23">推廣百貨公司及量販店業者之美食街提供可重複使用筷子。</text:p>
        </text:list-item>
      </text:list>
      <text:p text:style-name="P24"><text:span text:style-name="T25">從物質使用的週期與效益來看，</text:span><text:span text:style-name="T26">環保局</text:span><text:span text:style-name="T27">希望</text:span><text:span text:style-name="T28">同學</text:span><text:span text:style-name="T29">在追求便利性外，也能具有資源永續利用的眼光。</text:span><text:span text:style-name="T30">免洗餐具的使用壽命，僅只短短一餐的時間，但後端的處理要耗費</text:span><text:span text:style-name="T31">大量的資源與人力，非常不符合資源永續利用的原則。只要</text:span><text:span text:style-name="T32">大家</text:span><text:span text:style-name="T33">願意自備餐具</text:span><text:span text:style-name="T34">，不論外帶或用餐</text:span><text:soft-page-break/><text:span text:style-name="T35">時都可派上用場，從個人減少免洗餐具的使用，就可以減少許多垃圾，也減少對環境的破壞和傷害。</text:span><text:span text:style-name="T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.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.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筷樂出門　健康生活</dc:title>
    <dc:description/>
    <dc:subject/>
    <meta:initial-creator>Louise</meta:initial-creator>
    <dc:creator>user</dc:creator>
    <meta:creation-date>2024-04-12T03:39:00Z</meta:creation-date>
    <dc:date>2024-04-12T03:39:00Z</dc:date>
    <meta:template xlink:href="Normal.dotm" xlink:type="simple"/>
    <meta:editing-cycles>2</meta:editing-cycles>
    <meta:editing-duration>PT60S</meta:editing-duration>
    <meta:document-statistic meta:page-count="2" meta:paragraph-count="1" meta:word-count="92" meta:character-count="617" meta:row-count="4" meta:non-whitespace-character-count="526"/>
  </office:meta>
</office:document-meta>
</file>