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410" draw:stroke="solid" svg:stroke-width="0.00694in" svg:stroke-color="#ed7d31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452" draw:stroke="solid" svg:stroke-width="0.00694in" svg:stroke-color="#ed7d31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center" draw:fill="gradient" draw:fill-gradient-name="a456" draw:stroke="none" draw:shadow="visible" draw:shadow-offset-x="0in" draw:shadow-offset-y="0.02083in" draw:shadow-color="#000000" draw:shadow-opacity="63%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394" draw:stroke="solid" svg:stroke-width="0.00694in" svg:stroke-color="#ed7d31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center" draw:fill="gradient" draw:fill-gradient-name="a461" draw:stroke="none" draw:shadow="visible" draw:shadow-offset-x="0in" draw:shadow-offset-y="0.02083in" draw:shadow-color="#000000" draw:shadow-opacity="63%" draw:auto-grow-width="false" draw:auto-grow-height="true"/>
      <style:paragraph-properties style:font-independent-line-spacing="true" style:writing-mode="lr-tb"/>
    </style:style>
    <style:style style:family="graphic" style:name="a463" style:parent-style-name="Graphics">
      <style:graphic-properties draw:fill="none" draw:stroke="non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7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431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443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417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423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84" draw:name="標題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餐具檢驗說明</text:span><text:span text:style-name="a382" text:class-names=""/></text:p>
          </draw:text-box>
          <svg:title/>
          <svg:desc/>
        </draw:frame>
        <draw:frame draw:id="id64" presentation:style-name="a388" draw:name="副標題 2" svg:x="1.66667in" svg:y="3.93924in" svg:width="10in" svg:height="1.81076in" presentation:class="subtitle" presentation:placeholder="false">
          <draw:text-box>
            <text:p text:style-name="a387" text:class-names="" text:cond-style-name=""><text:span text:style-name="a385" text:class-names="">107.11.30</text:span><text:span text:style-name="a386" text:class-names=""/></text:p>
          </draw:text-box>
          <svg:title/>
          <svg:desc/>
        </draw:frame>
      </draw:page>
      <draw:page draw:name="Slide6" draw:style-name="a389" draw:master-page-name="Master1-Layout7-blank-空白" presentation:presentation-page-layout-name="Master1-PPL7" draw:id="Slide-261">
        <draw:frame draw:id="id65" draw:style-name="a390" draw:name="圖片 1" svg:x="1.81818in" svg:y="0.15453in" svg:width="10.14662in" svg:height="7.17216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in" svg:width="4.24102in" svg:height="0.70684in" draw:id="id66" draw:style-name="a395" draw:name="矩形 2">
          <svg:title/>
          <svg:desc/>
          <text:p text:style-name="a393" text:class-names="" text:cond-style-name=""><text:span text:style-name="a391" text:class-names="">食藥署第一次修正</text:span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in" svg:y="3.29293in" svg:width="0.93939in" svg:height="0.44768in" draw:id="id67" draw:style-name="a398" draw:name="圓角矩形 3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42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3939in" svg:y="4.39653in" svg:width="3.56784in" svg:height="0.50488in" draw:id="id68" draw:style-name="a402" draw:name="矩形 4">
          <svg:title/>
          <svg:desc/>
          <text:p text:style-name="a401" text:class-names="" text:cond-style-name=""><text:span text:style-name="a399" text:class-names="">改用油性辣椒紅！！！</text:span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535in" svg:y="3.29293in" svg:width="1.4899in" svg:height="0.44768in" draw:id="id69" draw:style-name="a405" draw:name="圓角矩形 5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42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8" draw:style-name="a406" draw:master-page-name="Master1-Layout7-blank-空白" presentation:presentation-page-layout-name="Master1-PPL7" draw:id="Slide-263">
        <draw:custom-shape svg:x="0.88889in" svg:y="0.91919in" svg:width="3.23125in" svg:height="0.70684in" draw:id="id70" draw:style-name="a411" draw:name="矩形 2">
          <svg:title/>
          <svg:desc/>
          <text:p text:style-name="a409" text:class-names="" text:cond-style-name=""><text:span text:style-name="a407" text:class-names="">脂肪檢測步驟</text:span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222in" svg:y="1.91856in" svg:width="8.78788in" svg:height="4.64492in" draw:id="id71" draw:style-name="a444" draw:name="矩形 3">
          <svg:title/>
          <svg:desc/>
          <text:list text:style-name="a417">
            <text:list-item>
              <text:p text:style-name="a416" text:class-names="" text:cond-style-name=""><text:span text:style-name="a412" text:class-names="">將</text:span><text:span text:style-name="a413" text:class-names="">適量油性辣椒紅試劑滴在檢體</text:span><text:span text:style-name="a414" text:class-names="">上</text:span><text:span text:style-name="a415" text:class-names=""/></text:p>
            </text:list-item>
          </text:list>
          <text:list text:style-name="a423">
            <text:list-item>
              <text:p text:style-name="a422" text:class-names="" text:cond-style-name=""><text:span text:style-name="a418" text:class-names="">慢慢迴轉使</text:span><text:span text:style-name="a419" text:class-names="">其擴及</text:span><text:span text:style-name="a420" text:class-names="">全面</text:span><text:span text:style-name="a421" text:class-names=""/></text:p>
            </text:list-item>
          </text:list>
          <text:list text:style-name="a431">
            <text:list-item>
              <text:p text:style-name="a430" text:class-names="" text:cond-style-name=""><text:span text:style-name="a424" text:class-names="">靜</text:span><text:span text:style-name="a425" text:class-names="">置</text:span><text:span text:style-name="a426" text:class-names="">1</text:span><text:span text:style-name="a427" text:class-names="">分鐘</text:span><text:span text:style-name="a428" text:class-names="">後</text:span><text:span text:style-name="a429" text:class-names=""/></text:p>
            </text:list-item>
          </text:list>
          <text:list text:style-name="a437">
            <text:list-item>
              <text:p text:style-name="a436" text:class-names="" text:cond-style-name=""><text:span text:style-name="a432" text:class-names="">以</text:span><text:span text:style-name="a433" text:class-names="">水輕輕</text:span><text:span text:style-name="a434" text:class-names="">沖洗</text:span><text:span text:style-name="a435" text:class-names=""/></text:p>
            </text:list-item>
          </text:list>
          <text:list text:style-name="a443">
            <text:list-item>
              <text:p text:style-name="a442" text:class-names="" text:cond-style-name=""><text:span text:style-name="a438" text:class-names="">如</text:span><text:span text:style-name="a439" text:class-names="">有殘留油脂，會呈現橘紅色</text:span><text:span text:style-name="a440" text:class-names="">斑點</text:span><text:span text:style-name="a44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445" draw:master-page-name="Master1-Layout7-blank-空白" presentation:presentation-page-layout-name="Master1-PPL7" draw:id="Slide-262">
        <draw:frame draw:id="id72" draw:style-name="a446" draw:name="圖片 1" svg:x="0.33333in" svg:y="1.99574in" svg:width="5.47143in" svg:height="5.30366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0in" svg:width="4.99834in" svg:height="0.70684in" draw:id="id73" draw:style-name="a453" draw:name="矩形 3">
          <svg:title/>
          <svg:desc/>
          <text:p text:style-name="a451" text:class-names="" text:cond-style-name=""><text:span text:style-name="a447" text:class-names="">脂肪檢測</text:span><text:span text:style-name="a448" text:class-names="">_</text:span><text:span text:style-name="a449" text:class-names="">油性辣椒紅</text:span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457" draw:name="文字方塊 4" svg:x="2.41964in" svg:y="1.43211in" svg:width="1.29881in" svg:height="0.5722in">
          <draw:text-box>
            <text:p text:style-name="a455" text:class-names="" text:cond-style-name=""><text:span text:style-name="a454" text:class-names="">合格</text:span></text:p>
          </draw:text-box>
          <svg:title/>
          <svg:desc/>
        </draw:frame>
        <draw:frame draw:id="id75" draw:style-name="a462" draw:name="文字方塊 5" svg:x="9.26263in" svg:y="1.43211in" svg:width="1.43434in" svg:height="0.5722in">
          <draw:text-box>
            <text:p text:style-name="a460" text:class-names="" text:cond-style-name=""><text:span text:style-name="a458" text:class-names="">不合格</text:span><text:span text:style-name="a459" text:class-names=""/></text:p>
          </draw:text-box>
          <svg:title/>
          <svg:desc/>
        </draw:frame>
        <draw:frame draw:id="id76" draw:style-name="a463" draw:name="圖片 7" svg:x="7.29797in" svg:y="2.00431in" svg:width="4.73786in" svg:height="5.38627in" style:rel-width="scale" style:rel-height="scale">
          <draw:image xlink:href="media/image3.png" xlink:type="simple" xlink:show="embed" xlink:actuate="onLoad"/>
          <svg:title/>
          <svg:desc/>
        </draw:frame>
        <draw:custom-shape svg:x="8.81818in" svg:y="3.67677in" svg:width="1.53535in" svg:height="1.73737in" draw:id="id77" draw:style-name="a466" draw:name="橢圓 6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94" draw:style="linear" draw:angle="0" draw:start-color="#f18c55" draw:end-color="#f67b28" draw:start-intensity="100%" draw:end-intensity="100%"/>
    <draw:gradient draw:name="a461" draw:style="linear" draw:angle="0" draw:start-color="#454545" draw:end-color="#000000" draw:start-intensity="100%" draw:end-intensity="100%"/>
    <draw:gradient draw:name="a456" draw:style="linear" draw:angle="0" draw:start-color="#454545" draw:end-color="#000000" draw:start-intensity="100%" draw:end-intensity="100%"/>
    <draw:gradient draw:name="a410" draw:style="linear" draw:angle="0" draw:start-color="#f18c55" draw:end-color="#f67b28" draw:start-intensity="100%" draw:end-intensity="100%"/>
    <draw:gradient draw:name="a452" draw:style="linear" draw:angle="0" draw:start-color="#f18c55" draw:end-color="#f67b2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11/30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8/11/30</text:date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8/11/30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8/11/30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8/11/30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8/11/30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8/11/30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8/11/30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8/11/30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8/11/30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8/11/30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8/11/30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Bio</meta:initial-creator>
    <dc:creator>user</dc:creator>
    <meta:creation-date>2018-11-27T06:00:47Z</meta:creation-date>
    <dc:date>2024-04-12T03:33:51Z</dc:date>
    <meta:editing-cycles>5</meta:editing-cycles>
    <meta:editing-duration>PT1027S</meta:editing-duration>
    <meta:document-statistic meta:paragraph-count="13" meta:word-count="64"/>
  </office:meta>
</office:document-meta>
</file>