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end" style:line-height-at-least="0in" fo:margin-right="0.0965in"/>
      <style:text-properties style:font-name-asian="標楷體" fo:font-weight="bold" style:font-weight-asian="bold" style:font-weight-complex="bold" fo:font-size="10pt" style:font-size-asian="10pt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2.4236in"/>
    </style:style>
    <style:style style:name="TableColumn14" style:family="table-column">
      <style:table-column-properties style:column-width="2.8118in"/>
    </style:style>
    <style:style style:name="TableColumn15" style:family="table-column">
      <style:table-column-properties style:column-width="0.6562in"/>
    </style:style>
    <style:style style:name="TableColumn16" style:family="table-column">
      <style:table-column-properties style:column-width="0.2041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1951in"/>
    </style:style>
    <style:style style:name="TableColumn19" style:family="table-column">
      <style:table-column-properties style:column-width="0.1944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2125in"/>
    </style:style>
    <style:style style:name="Table11" style:family="table">
      <style:table-properties style:width="7.4319in" fo:margin-left="0.0486in" table:align="lef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805in"/>
      <style:text-properties style:font-name-asian="標楷體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style:font-size-complex="12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805in" fo:margin-left="0.7618in">
        <style:tab-stops/>
      </style:paragraph-properties>
      <style:text-properties style:font-name-asian="標楷體" style:font-size-complex="12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-asian="標楷體" style:font-size-complex="12p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min-row-height="0.2187in"/>
    </style:style>
    <style:style style:name="P38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/>
      <style:text-properties style:font-name-asian="標楷體" fo:font-weight="bold" style:font-weight-asian="bold" style:font-weight-complex="bold" fo:font-size="10pt" style:font-size-asian="10pt"/>
    </style:style>
    <style:style style:name="TableRow51" style:family="table-row">
      <style:table-row-properties style:min-row-height="0.37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75" style:family="table-row">
      <style:table-row-properties style:min-row-height="0.1493in" fo:keep-together="always"/>
    </style:style>
    <style:style style:name="P76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3416in" fo:text-indent="-0.2034in">
        <style:tab-stops/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 fo:text-indent="0.1527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40" style:family="table-row">
      <style:table-row-properties fo:keep-together="always"/>
    </style:style>
    <style:style style:name="P141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64" style:family="table-row">
      <style:table-row-properties fo:keep-together="always"/>
    </style:style>
    <style:style style:name="P165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184" style:family="table-row">
      <style:table-row-properties style:min-row-height="0.1743in" fo:keep-together="always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line-height="0.1805in"/>
    </style:style>
    <style:style style:name="T187" style:parent-style-name="預設段落字型" style:family="text">
      <style:text-properties style:font-name="Times New Roman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07" style:family="table-row">
      <style:table-row-properties style:min-row-height="0.2194in" fo:keep-together="always"/>
    </style:style>
    <style:style style:name="P20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 fo:text-indent="0.1527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23" style:family="table-row">
      <style:table-row-properties style:min-row-height="0.2194in" fo:keep-together="always"/>
    </style:style>
    <style:style style:name="P22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 fo:margin-left="0.3409in" fo:text-indent="-0.340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805in" fo:margin-left="0.368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805in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805in" fo:margin-left="0.368in" fo:text-indent="-0.2263in">
        <style:tab-stops/>
      </style:paragraph-properties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07" style:family="table-row">
      <style:table-row-properties fo:keep-together="always"/>
    </style:style>
    <style:style style:name="P30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 fo:margin-left="0.3576in" fo:text-indent="-0.2243in">
        <style:tab-stops/>
      </style:paragraph-properties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805in" fo:text-indent="0.1222in"/>
      <style:text-properties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805in" fo:text-indent="0.1222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59" style:family="table-row">
      <style:table-row-properties style:min-row-height="0.1687in" fo:keep-together="always"/>
    </style:style>
    <style:style style:name="P360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805in" fo:margin-left="0.4in" fo:text-indent="-0.2597in">
        <style:tab-stops/>
      </style:paragraph-properties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805in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805in" fo:margin-left="0.3819in" fo:text-indent="-0.381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06" style:family="table-row">
      <style:table-row-properties fo:keep-together="always"/>
    </style:style>
    <style:style style:name="P407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805in" fo:margin-left="0.3743in" fo:text-indent="-0.374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31" style:family="table-row">
      <style:table-row-properties fo:keep-together="always"/>
    </style:style>
    <style:style style:name="P432" style:parent-style-name="內文" style:family="paragraph">
      <style:paragraph-properties fo:widows="2" fo:orphans="2" fo:text-align="justify" fo:line-height="0.1805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分項段落" style:family="paragraph">
      <style:paragraph-properties fo:line-height="0.1805in" fo:margin-left="0.3944in" fo:text-indent="-0.3944in">
        <style:tab-stops/>
      </style:paragraph-properties>
    </style:style>
    <style:style style:name="T435" style:parent-style-name="預設段落字型" style:family="text">
      <style:text-properties style:font-name="標楷體" fo:font-size="11pt" style:font-size-asian="11pt" style:font-size-complex="11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50" style:family="table-row">
      <style:table-row-properties fo:keep-together="always"/>
    </style:style>
    <style:style style:name="P45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805in" fo:margin-left="0.3895in" fo:text-indent="-0.42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66" style:family="table-row">
      <style:table-row-properties fo:keep-together="always"/>
    </style:style>
    <style:style style:name="P46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805in" fo:margin-left="0.3895in" fo:text-indent="-0.4229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489" style:family="table-row">
      <style:table-row-properties fo:keep-together="always"/>
    </style:style>
    <style:style style:name="P49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805in" fo:text-indent="0.1527in">
        <style:tab-stops>
          <style:tab-stop style:type="left" style:position="0.8131in"/>
        </style:tab-stops>
      </style:paragraph-properties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05" style:family="table-row">
      <style:table-row-properties fo:keep-together="always"/>
    </style:style>
    <style:style style:name="P506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805in" fo:margin-left="0.3409in" fo:text-indent="-0.3409in">
        <style:tab-stops>
          <style:tab-stop style:type="left" style:position="0.4722in"/>
        </style:tab-stops>
      </style:paragraph-properties>
    </style:style>
    <style:style style:name="T509" style:parent-style-name="預設段落字型" style:family="text">
      <style:text-properties style:font-name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805in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P53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分項段落" style:family="paragraph">
      <style:paragraph-properties fo:line-height="0.1805in" fo:margin-left="0.3805in" fo:text-indent="-0.3819in">
        <style:tab-stops/>
      </style:paragraph-properties>
    </style:style>
    <style:style style:name="T534" style:parent-style-name="預設段落字型" style:family="text">
      <style:text-properties style:font-name="標楷體" fo:font-size="11pt" style:font-size-asian="11pt" style:font-size-complex="11pt"/>
    </style:style>
    <style:style style:name="T535" style:parent-style-name="預設段落字型" style:family="text">
      <style:text-properties style:font-name="標楷體" fo:font-size="11pt" style:font-size-asian="11pt" style:font-size-complex="11pt"/>
    </style:style>
    <style:style style:name="T536" style:parent-style-name="預設段落字型" style:family="text">
      <style:text-properties style:font-name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49" style:family="table-row">
      <style:table-row-properties fo:keep-together="always"/>
    </style:style>
    <style:style style:name="P550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分項段落" style:family="paragraph">
      <style:paragraph-properties fo:line-height="0.1805in" fo:margin-left="0.3805in" fo:text-indent="-0.3819in">
        <style:tab-stops/>
      </style:paragraph-properties>
    </style:style>
    <style:style style:name="T553" style:parent-style-name="預設段落字型" style:family="text">
      <style:text-properties style:font-name="標楷體" fo:font-size="11pt" style:font-size-asian="11pt" style:font-size-complex="11pt"/>
    </style:style>
    <style:style style:name="T554" style:parent-style-name="預設段落字型" style:family="text">
      <style:text-properties fo:font-size="11pt" style:font-size-asian="11pt" style:font-size-complex="11pt"/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68" style:family="table-row">
      <style:table-row-properties fo:keep-together="always"/>
    </style:style>
    <style:style style:name="P569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805in" fo:margin-left="0.3819in" fo:text-indent="-0.3819in">
        <style:tab-stops/>
      </style:paragraph-properties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584" style:family="table-row">
      <style:table-row-properties fo:keep-together="always"/>
    </style:style>
    <style:style style:name="P585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805in" fo:margin-left="0.4034in" fo:text-indent="-0.252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600" style:family="table-row">
      <style:table-row-properties fo:keep-together="always"/>
    </style:style>
    <style:style style:name="P601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1805in" fo:text-indent="0.1527in"/>
    </style:style>
    <style:style style:name="T6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619" style:family="table-row">
      <style:table-row-properties style:min-row-height="0.4166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634" style:family="table-row">
      <style:table-row-properties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P637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1805in" fo:margin-left="0.1in" fo:text-indent="-0.1in">
        <style:tab-stops/>
      </style:paragraph-properties>
      <style:text-properties style:font-name-asian="標楷體" fo:font-size="10pt" style:font-size-asian="10pt"/>
    </style:style>
    <style:style style:name="P640" style:parent-style-name="內文" style:family="paragraph">
      <style:paragraph-properties fo:margin-left="0.1in" fo:text-indent="-0.0986in">
        <style:tab-stops/>
      </style:paragraph-properties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 fo:font-size="10pt" style:font-size-asian="10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647" style:parent-style-name="預設段落字型" style:family="text">
      <style:text-properties style:font-name-asian="標楷體" fo:font-size="10pt" style:font-size-asian="10pt"/>
    </style:style>
    <style:style style:name="T648" style:parent-style-name="預設段落字型" style:family="text">
      <style:text-properties style:font-name-asian="標楷體" style:font-weight-complex="bold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P658" style:parent-style-name="內文" style:family="paragraph">
      <style:paragraph-properties fo:text-align="justify" fo:line-height="0.1805in" fo:margin-left="0.1in" fo:text-indent="-0.1in">
        <style:tab-stops/>
      </style:paragraph-properties>
    </style:style>
    <style:style style:name="T659" style:parent-style-name="預設段落字型" style:family="text">
      <style:text-properties style:font-name-asian="標楷體" fo:font-size="10pt" style:font-size-asian="10pt"/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T662" style:parent-style-name="預設段落字型" style:family="text">
      <style:text-properties style:font-name-asian="標楷體" style:font-weight-complex="bold" fo:font-size="10pt" style:font-size-asian="10pt"/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T666" style:parent-style-name="預設段落字型" style:family="text">
      <style:text-properties style:font-name-asian="標楷體" style:font-weight-complex="bold" fo:font-size="10pt" style:font-size-asian="10pt"/>
    </style:style>
    <style:style style:name="T667" style:parent-style-name="預設段落字型" style:family="text">
      <style:text-properties style:font-name-asian="標楷體" style:font-weight-complex="bold" fo:font-size="10pt" style:font-size-asian="10pt"/>
    </style:style>
    <style:style style:name="T668" style:parent-style-name="預設段落字型" style:family="text">
      <style:text-properties style:font-name-asian="標楷體" style:font-weight-complex="bold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-asian="標楷體" style:font-weight-complex="bold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P672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餐廳（福利社）</text:span><text:span text:style-name="T5">「</text:span><text:span text:style-name="T6">管理單位</text:span><text:span text:style-name="T7">」</text:span><text:span text:style-name="T8">環境衛生安全</text:span><text:span text:style-name="T9">檢查表</text:span></text:p>
      <text:p text:style-name="P10">經109年01月14日膳食協調委員會議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餐廳(福利社)名稱：</text:p>
          </table:table-cell>
          <table:covered-table-cell/>
          <table:table-cell table:style-name="TableCell25">
            <text:p text:style-name="P26">膳食衛生安全負責人：</text:p>
          </table:table-cell>
          <table:table-cell table:style-name="TableCell27" table:number-columns-spanned="7">
            <text:p text:style-name="P28"><text:s text:c="17"/><text:s text:c="4"/>年<text:s text:c="2"/><text:s text:c="3"/>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填寫方式：〝O〞代表合格，〝×〞代表不合格，〝Δ〞代表不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 table:number-rows-spanned="2">
            <text:p text:style-name="P34">檢<text:s text:c="6"/>查<text:s text:c="6"/>項<text:s text:c="6"/>目</text:p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一</text:span><text:span text:style-name="T55">、</text:span><text:span text:style-name="T56">油</text:span></text:p>
            <text:p text:style-name="P57">煙</text:p>
          </table:table-cell>
          <table:table-cell table:style-name="TableCell58" table:number-columns-spanned="3">
            <text:p text:style-name="P59"><text:span text:style-name="T60">★</text:span><text:span text:style-name="T61">1</text:span><text:span text:style-name="T62">、排油煙機及其周圍環境應隨時保持清潔，以避免油污污染食品，並防止危險事故。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2</text:span><text:span text:style-name="T80">、排油煙機的設計，應依爐灶耗熱量為基準，須有能力排出油煙及熱氣。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<text:span text:style-name="T96">二</text:span><text:span text:style-name="T97">、</text:span><text:span text:style-name="T98">垃</text:span></text:p>
            <text:p text:style-name="P99">圾</text:p>
            <text:p text:style-name="P100">處</text:p>
            <text:p text:style-name="P101">理</text:p>
          </table:table-cell>
          <table:table-cell table:style-name="TableCell102" table:number-columns-spanned="3">
            <text:p text:style-name="P103">1、垃圾桶、廚餘桶、資源回收桶，應加蓋密封，並保持桶子及四周清潔。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pan text:style-name="T120"><text:s/></text:span><text:span text:style-name="T121"><text:s/>2</text:span><text:span text:style-name="T122">、垃圾收集至八分滿時即應</text:span><text:span text:style-name="T123">處理</text:span><text:span text:style-name="T124">，</text:span><text:span text:style-name="T125">且</text:span><text:span text:style-name="T126">清運前</text:span><text:span text:style-name="T127">垃圾包不得暫存堆放於工作場所、食品庫房或營業場所內。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★</text:span><text:span text:style-name="T145">3</text:span><text:span text:style-name="T146">、</text:span><text:span text:style-name="T147">營業場所及工作區的</text:span><text:span text:style-name="T148">垃圾</text:span><text:span text:style-name="T149">應依其特性，以適當容器分類集存；</text:span><text:span text:style-name="T150">垃圾暫存場所</text:span><text:span text:style-name="T151">不得有不良氣味溢出，並應防止病媒之孳生。<text:s/></text:span>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<text:span text:style-name="T168">★</text:span><text:span text:style-name="T169">4</text:span><text:span text:style-name="T170">、</text:span><text:span text:style-name="T171">每日產生廚餘應於當日清運處理不得放置隔夜。</text:span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三</text:span><text:span text:style-name="T188">、</text:span><text:span text:style-name="T189">排水衛生</text:span></text:p>
          </table:table-cell>
          <table:table-cell table:style-name="TableCell190" table:number-columns-spanned="3">
            <text:p text:style-name="P191"><text:span text:style-name="T192">★</text:span><text:span text:style-name="T193">1</text:span><text:span text:style-name="T194">、排水溝應隨時保持暢通，不得將殘渣廢棄物倒入排水系統中。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2、排水溝應裝設防止病媒入侵設施，並經常維護清潔。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<text:span text:style-name="T227">★</text:span><text:span text:style-name="T228">3</text:span><text:span text:style-name="T229">、廚房排水應依規定裝設截油槽且</text:span><text:span text:style-name="T230">每日至少清潔一次</text:span><text:span text:style-name="T231">，另其排放水水質應符合排放標準。</text:span>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四</text:span><text:span text:style-name="T248">、</text:span><text:span text:style-name="T249">病媒</text:span></text:p>
            <text:p text:style-name="P250">防治</text:p>
          </table:table-cell>
          <table:table-cell table:style-name="TableCell251" table:number-columns-spanned="3">
            <text:p text:style-name="P252">1、出入口門窗和其他通道應裝設紗窗、紗門、或自動紗門、空氣門、塑膠簾等病媒防治措施。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★</text:span><text:span text:style-name="T270">2</text:span><text:span text:style-name="T271">、場所內不得有病媒存在，每月應請專業消毒公司至少消毒乙次，並備有紀錄可查。</text:span>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5">
            <text:p text:style-name="P286"><text:span text:style-name="T287">五</text:span><text:span text:style-name="T288">、</text:span><text:span text:style-name="T289">環</text:span></text:p>
            <text:p text:style-name="P290">境</text:p>
            <text:p text:style-name="P291">衛</text:p>
            <text:p text:style-name="P292">生</text:p>
          </table:table-cell>
          <table:table-cell table:style-name="TableCell293" table:number-columns-spanned="3">
            <text:p text:style-name="P294">1、倉庫應設置棧板、貨架，並應定期清掃，保持良好通風及溫、溼度控制。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<text:span text:style-name="T311">2</text:span><text:span text:style-name="T312">、廁所</text:span><text:span text:style-name="T313">應設有洗手設施</text:span><text:span text:style-name="T314">，且應經常打掃、清洗，保持廁所整潔。</text:span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、廚房地板應具充分坡度，不得積水，經常保持乾燥與清潔。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4、牆壁、支柱、天花板、燈具、紗門、紗窗等應經常保持清潔。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5、調理場所，應通風良好，其照明應在200燭光以上，並有燈罩保護，以免污染。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7">
            <text:p text:style-name="P377"><text:span text:style-name="T378">六</text:span><text:span text:style-name="T379">、</text:span><text:span text:style-name="T380">餐</text:span></text:p>
            <text:p text:style-name="P381">具</text:p>
          </table:table-cell>
          <table:table-cell table:style-name="TableCell382" table:number-columns-spanned="3">
            <text:p text:style-name="P383"><text:span text:style-name="T384">★</text:span><text:span text:style-name="T385">1</text:span><text:span text:style-name="T386">、外帶免洗餐具</text:span><text:span text:style-name="T387">來源</text:span><text:span text:style-name="T388">應</text:span><text:span text:style-name="T389">符合政府規定且需提供</text:span><text:span text:style-name="T390">檢驗</text:span><text:span text:style-name="T391">合格</text:span><text:span text:style-name="T392">報告</text:span><text:span text:style-name="T393">文件備查(一年內文件)。</text:span></text:p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3">
            <text:p text:style-name="P409"><text:span text:style-name="T410">★</text:span><text:span text:style-name="T411">2</text:span><text:span text:style-name="T412">、</text:span><text:span text:style-name="T413">販賣生鮮蔬果、涼麵、生蛋的托盤或包裝盒及</text:span><text:span text:style-name="T414">免洗餐具</text:span><text:span text:style-name="T415">不使用限制類塑膠材質</text:span><text:span text:style-name="T416">（含保麗龍）</text:span><text:span text:style-name="T417">，且需配合政府及本校限塑政策規定</text:span><text:span text:style-name="T418">。</text:span>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★</text:span><text:span text:style-name="T436">3</text:span><text:span text:style-name="T437">、提供座位供顧客內食用餐時，不得提供各類免洗餐具，且不得以餐具套塑膠袋裝盛食物供消費者內食使用。並接受餐具澱粉性及脂肪性之檢驗，不合格者應立即改善。</text:span>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★4、供餐器皿通過餐具澱粉及脂肪殘留檢驗。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<text:span text:style-name="T470">★</text:span><text:span text:style-name="T471">5</text:span><text:span text:style-name="T472">、餐具應洗滌乾淨，並經有效殺菌，置於餐具存放櫃，存放櫃應足夠容納所有餐具，並存放在清潔區域；若為外包清洗，需備有證明文件</text:span><text:span text:style-name="T473">且不得</text:span><text:span text:style-name="T474">提供不潔餐具</text:span><text:span text:style-name="T475">給顧客使用</text:span><text:span text:style-name="T476">。</text:span></text:p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6、凡有缺口或裂縫之炊、餐具，應丟棄，不得存放食品或供人使用。</text:p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><text:span text:style-name="T509">★</text:span><text:span text:style-name="T510">7</text:span><text:span text:style-name="T511">、待清洗的餐具必須妥善存放，不得隨意放置，</text:span><text:span text:style-name="T512">且需當日清洗或清運完畢不得放置隔夜。</text:span>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5">
            <text:p text:style-name="P527"><text:span text:style-name="T528">七</text:span><text:span text:style-name="T529">、</text:span><text:span text:style-name="T530">其</text:span></text:p>
            <text:p text:style-name="P531">他</text:p>
          </table:table-cell>
          <table:table-cell table:style-name="TableCell532" table:number-columns-spanned="3">
            <text:p text:style-name="P533"><text:span text:style-name="T534">★</text:span><text:span text:style-name="T535">1、購物用塑膠袋不得免費提供</text:span><text:span text:style-name="T536">，其材質內容不得違反政府及本校限塑政策。</text:span></text:p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<text:span text:style-name="T553">★</text:span><text:span text:style-name="T554">2</text:span><text:span text:style-name="T555">、每日應確實依據檢查表自行檢查並妥善建檔存查。</text:span></text:p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><text:s text:c="2"/>3、場所四周環境應保持整潔，不得損害校方建築物、設施、植栽及草坪等，並不得任意增設或置放物品於非經營場所。</text:p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4、清潔用具應有專用場所放置。清潔劑、消毒劑、病媒防治藥劑及有毒化學物質，應符合相關主管機關之規定，並明確標示，存放於固定場所，且應指定專人負責保管及記錄其用量。食品作業場所內，除維護衛生所必須使用之藥劑外，不得存放使用。</text:p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3">
            <text:p text:style-name="P603"><text:span text:style-name="T604">5</text:span><text:span text:style-name="T605">、</text:span><text:span text:style-name="T606">應遵守其他相關環境衛生法規之規定。</text:span>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4">
            <text:p text:style-name="P621">檢<text:s/>查<text:s/>人<text:s/>員<text:s/>簽<text:s/>章</text:p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附</text:p>
            <text:p text:style-name="P637">註</text:p>
          </table:table-cell>
          <table:table-cell table:style-name="TableCell638" table:number-columns-spanned="9">
            <text:p text:style-name="P639">1.有關環境衛生及安全等事宜，包商須遵守教育主管機關、衛生主管機關、環保主管機關及本校之相關法令規定。</text:p>
            <text:p text:style-name="P640"><text:span text:style-name="T641">2</text:span><text:span text:style-name="T642">.</text:span><text:span text:style-name="T643">前註有</text:span><text:span text:style-name="T644">“</text:span><text:span text:style-name="T645">★</text:span><text:span text:style-name="T646">”</text:span><text:span text:style-name="T647">記號為</text:span><text:span text:style-name="T648">重大違</text:span><text:span text:style-name="T649">規項目</text:span><text:span text:style-name="T650">：同一</text:span><text:span text:style-name="T651">違規行為經</text:span><text:span text:style-name="T652">第一次檢查不合格，罰違約金新台幣壹仟元，爾後每次增罰新台幣壹仟元；</text:span><text:span text:style-name="T653">一年</text:span><text:span text:style-name="T654">內同一</text:span><text:span text:style-name="T655">違規行為經</text:span><text:span text:style-name="T656">檢查不合格達三次以上時，其權責單位應自公告日起責令暫停營業</text:span><text:span text:style-name="T657">並限期改善，未於期限內複檢合格者得終止契約。</text:span></text:p>
            <text:p text:style-name="P658"><text:span text:style-name="T659">3</text:span><text:span text:style-name="T660">.</text:span><text:span text:style-name="T661">其他項目為</text:span><text:span text:style-name="T662">一般違規項目</text:span><text:span text:style-name="T663">：第</text:span><text:span text:style-name="T664">一</text:span><text:span text:style-name="T665">次檢查不合格以書面警告，</text:span><text:span text:style-name="T666">第</text:span><text:span text:style-name="T667">二</text:span><text:span text:style-name="T668">次</text:span><text:span text:style-name="T669">檢查不合格罰違約金新台幣</text:span><text:span text:style-name="T670">壹仟元</text:span><text:span text:style-name="T671">，爾後每次增罰新台幣壹仟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361in"/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 style:vertical-align="baseline"/>
      <style:text-properties style:font-name-asian="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47in" text:min-label-width="0.7416in" text:list-level-position-and-space-mode="label-alignment">
          <style:list-level-label-alignment text:label-followed-by="listtab" fo:margin-left="1.1263in" fo:text-indent="-0.7416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餐廳（福利社）環境衛生安全包商檢查表</dc:title>
    <dc:subject/>
    <meta:initial-creator>環保中心</meta:initial-creator>
    <dc:creator>user</dc:creator>
    <meta:creation-date>2024-04-12T03:32:00Z</meta:creation-date>
    <dc:date>2024-04-12T03:32:00Z</dc:date>
    <meta:print-date>2010-03-05T08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6" meta:row-count="13" meta:non-whitespace-character-count="1608"/>
  </office:meta>
</office:document-meta>
</file>