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</text:list-level-style-number>
    </text:list-style>
    <text:list-style style:name="LFO23">
      <text:list-level-style-bullet text:level="1" text:style-name="WW_CharLFO23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style:line-height-at-least="0in" fo:margin-right="0.2777in"/>
      <style:text-properties style:font-name-asian="標楷體" fo:font-weight="bold" style:font-weight-asian="bold" style:font-weight-complex="bold" fo:font-size="10pt" style:font-size-asian="10pt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0.252in" style:use-optimal-column-width="false"/>
    </style:style>
    <style:style style:name="TableColumn13" style:family="table-column">
      <style:table-column-properties style:column-width="1.9173in" style:use-optimal-column-width="false"/>
    </style:style>
    <style:style style:name="TableColumn14" style:family="table-column">
      <style:table-column-properties style:column-width="2.5256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Column16" style:family="table-column">
      <style:table-column-properties style:column-width="0.2479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2479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2486in" style:use-optimal-column-width="false"/>
    </style:style>
    <style:style style:name="Table9" style:family="table">
      <style:table-properties style:width="7.5777in" fo:margin-left="0in" table:align="left"/>
    </style:style>
    <style:style style:name="TableRow23" style:family="table-row">
      <style:table-row-properties style:min-row-height="0.2402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-asian="標楷體" style:font-size-complex="12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-asian="標楷體" style:font-size-complex="12pt"/>
    </style:style>
    <style:style style:name="TableRow32" style:family="table-row">
      <style:table-row-properties style:min-row-height="0.2402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805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 style:font-size-complex="12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805in"/>
      <style:text-properties style:font-name-asian="標楷體" style:font-size-complex="12pt"/>
    </style:style>
    <style:style style:name="TableRow43" style:family="table-row">
      <style:table-row-properties style:min-row-height="0.2402in"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-asian="標楷體" style:font-size-complex="12pt"/>
    </style:style>
    <style:style style:name="TableRow46" style:family="table-row">
      <style:table-row-properties style:min-row-height="0.250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Row51" style:family="table-row">
      <style:table-row-properties style:min-row-height="0.2506in" style:use-optimal-row-height="false" fo:keep-together="always"/>
    </style:style>
    <style:style style:name="P5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7" style:family="table-row">
      <style:table-row-properties style:min-row-height="0.100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3" style:family="table-row">
      <style:table-row-properties style:min-row-height="0.1006in" style:use-optimal-row-height="false" fo:keep-together="always"/>
    </style:style>
    <style:style style:name="P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3" style:family="table-row">
      <style:table-row-properties style:min-row-height="0.1006in" style:use-optimal-row-height="false" fo:keep-together="always"/>
    </style:style>
    <style:style style:name="P1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3" style:family="table-row">
      <style:table-row-properties style:min-row-height="0.1006in" style:use-optimal-row-height="false" fo:keep-together="always"/>
    </style:style>
    <style:style style:name="P1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53" style:family="table-row">
      <style:table-row-properties style:min-row-height="0.1006in" style:use-optimal-row-height="false" fo:keep-together="always"/>
    </style:style>
    <style:style style:name="P1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73" style:family="table-row">
      <style:table-row-properties style:min-row-height="0.1006in" style:use-optimal-row-height="false" fo:keep-together="always"/>
    </style:style>
    <style:style style:name="P1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93" style:family="table-row">
      <style:table-row-properties style:min-row-height="0.2319in" style:use-optimal-row-height="false" fo:keep-together="always"/>
    </style:style>
    <style:style style:name="P1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13" style:family="table-row">
      <style:table-row-properties style:min-row-height="0.100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43" style:family="table-row">
      <style:table-row-properties style:min-row-height="0.1006in" style:use-optimal-row-height="false" fo:keep-together="always"/>
    </style:style>
    <style:style style:name="P2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list-style-name="LFO13" style:family="paragraph">
      <style:paragraph-properties fo:line-height="0.1805in"/>
    </style:style>
    <style:style style:name="T249" style:parent-style-name="預設段落字型" style:family="text">
      <style:text-properties style:font-name-asian="標楷體" style:letter-kerning="false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64" style:family="table-row">
      <style:table-row-properties style:min-row-height="0.1006in" style:use-optimal-row-height="false" fo:keep-together="always"/>
    </style:style>
    <style:style style:name="P2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84" style:family="table-row">
      <style:table-row-properties style:min-row-height="0.1006in" style:use-optimal-row-height="false" fo:keep-together="always"/>
    </style:style>
    <style:style style:name="P2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04" style:family="table-row">
      <style:table-row-properties style:min-row-height="0.1006in" style:use-optimal-row-height="false" fo:keep-together="always"/>
    </style:style>
    <style:style style:name="P3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24" style:family="table-row">
      <style:table-row-properties style:min-row-height="0.1006in" style:use-optimal-row-height="false" fo:keep-together="always"/>
    </style:style>
    <style:style style:name="P3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44" style:family="table-row">
      <style:table-row-properties style:min-row-height="0.1006in" style:use-optimal-row-height="false" fo:keep-together="always"/>
    </style:style>
    <style:style style:name="P3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64" style:family="table-row">
      <style:table-row-properties style:min-row-height="0.1006in" style:use-optimal-row-height="false" fo:keep-together="always"/>
    </style:style>
    <style:style style:name="P3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84" style:family="table-row">
      <style:table-row-properties style:min-row-height="0.1006in" style:use-optimal-row-height="false" fo:keep-together="always"/>
    </style:style>
    <style:style style:name="P3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style:letter-kerning="false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07" style:family="table-row">
      <style:table-row-properties style:min-row-height="0.1006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36" style:family="table-row">
      <style:table-row-properties style:min-row-height="0.1006in" style:use-optimal-row-height="false" fo:keep-together="always"/>
    </style:style>
    <style:style style:name="P4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56" style:family="table-row">
      <style:table-row-properties style:min-row-height="0.1006in" style:use-optimal-row-height="false" fo:keep-together="always"/>
    </style:style>
    <style:style style:name="P4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76" style:family="table-row">
      <style:table-row-properties style:min-row-height="0.1006in" style:use-optimal-row-height="false" fo:keep-together="always"/>
    </style:style>
    <style:style style:name="P4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96" style:family="table-row">
      <style:table-row-properties style:min-row-height="0.1006in" style:use-optimal-row-height="false" fo:keep-together="always"/>
    </style:style>
    <style:style style:name="P4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16" style:family="table-row">
      <style:table-row-properties style:min-row-height="0.1006in" style:use-optimal-row-height="false" fo:keep-together="always"/>
    </style:style>
    <style:style style:name="P5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36" style:family="table-row">
      <style:table-row-properties style:min-row-height="0.1006in" style:use-optimal-row-height="false" fo:keep-together="always"/>
    </style:style>
    <style:style style:name="P5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56" style:family="table-row">
      <style:table-row-properties style:min-row-height="0.1006in" style:use-optimal-row-height="false" fo:keep-together="always"/>
    </style:style>
    <style:style style:name="P5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76" style:family="table-row">
      <style:table-row-properties style:min-row-height="0.1006in" style:use-optimal-row-height="false" fo:keep-together="always"/>
    </style:style>
    <style:style style:name="P5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96" style:family="table-row">
      <style:table-row-properties style:min-row-height="0.1006in" style:use-optimal-row-height="false" fo:keep-together="always"/>
    </style:style>
    <style:style style:name="P5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16" style:family="table-row">
      <style:table-row-properties style:min-row-height="0.1006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19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0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1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2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3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4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list-style-name="LFO16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43" style:family="table-row">
      <style:table-row-properties style:min-row-height="0.1006in" style:use-optimal-row-height="false" fo:keep-together="always"/>
    </style:style>
    <style:style style:name="P6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63" style:family="table-row">
      <style:table-row-properties style:min-row-height="0.1006in" style:use-optimal-row-height="false" fo:keep-together="always"/>
    </style:style>
    <style:style style:name="P6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83" style:family="table-row">
      <style:table-row-properties style:min-row-height="0.1006in" style:use-optimal-row-height="false" fo:keep-together="always"/>
    </style:style>
    <style:style style:name="P6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03" style:family="table-row">
      <style:table-row-properties style:min-row-height="0.0347in" style:use-optimal-row-height="false" fo:keep-together="always"/>
    </style:style>
    <style:style style:name="P7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23" style:family="table-row">
      <style:table-row-properties style:min-row-height="0.2125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3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3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list-style-name="LFO17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51" style:family="table-row">
      <style:table-row-properties style:min-row-height="0.2243in" style:use-optimal-row-height="false" fo:keep-together="always"/>
    </style:style>
    <style:style style:name="P7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list-style-name="LFO17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71" style:family="table-row">
      <style:table-row-properties style:min-row-height="0.1006in" style:use-optimal-row-height="false" fo:keep-together="always"/>
    </style:style>
    <style:style style:name="P7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99" style:family="table-row">
      <style:table-row-properties style:min-row-height="0.45in" style:use-optimal-row-height="false" fo:keep-together="always"/>
    </style:style>
    <style:style style:name="P8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19" style:family="table-row">
      <style:table-row-properties style:min-row-height="0.3298in" style:use-optimal-row-height="false" fo:keep-together="always"/>
    </style:style>
    <style:style style:name="P8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39" style:family="table-row">
      <style:table-row-properties style:min-row-height="0.1006in" style:use-optimal-row-height="false" fo:keep-together="always"/>
    </style:style>
    <style:style style:name="P8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="標楷體"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66" style:family="table-row">
      <style:table-row-properties style:min-row-height="0.1006in" style:use-optimal-row-height="false" fo:keep-together="always"/>
    </style:style>
    <style:style style:name="P8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86" style:family="table-row">
      <style:table-row-properties style:min-row-height="0.1006in" style:use-optimal-row-height="false" fo:keep-together="always"/>
    </style:style>
    <style:style style:name="P8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06" style:family="table-row">
      <style:table-row-properties style:min-row-height="0.1006in" style:use-optimal-row-height="false" fo:keep-together="always"/>
    </style:style>
    <style:style style:name="P9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26" style:family="table-row">
      <style:table-row-properties style:min-row-height="0.1006in" style:use-optimal-row-height="false" fo:keep-together="always"/>
    </style:style>
    <style:style style:name="P9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text-autospace="none" style:snap-to-layout-grid="false" fo:line-height="0.1805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46" style:family="table-row">
      <style:table-row-properties style:min-row-height="0.1006in" style:use-optimal-row-height="false" fo:keep-together="always"/>
    </style:style>
    <style:style style:name="P9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1805in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69" style:family="table-row">
      <style:table-row-properties style:min-row-height="0.1006in" style:use-optimal-row-height="false" fo:keep-together="always"/>
    </style:style>
    <style:style style:name="P9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1805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89" style:family="table-row">
      <style:table-row-properties style:min-row-height="0.1006in" style:use-optimal-row-height="false" fo:keep-together="always"/>
    </style:style>
    <style:style style:name="P9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09" style:family="table-row">
      <style:table-row-properties style:min-row-height="0.1006in" style:use-optimal-row-height="false" fo:keep-together="always"/>
    </style:style>
    <style:style style:name="P10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29" style:family="table-row">
      <style:table-row-properties style:min-row-height="0.1006in" style:use-optimal-row-height="false" fo:keep-together="always"/>
    </style:style>
    <style:style style:name="P10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1805in"/>
    </style:style>
    <style:style style:name="T1035" style:parent-style-name="預設段落字型" style:family="text">
      <style:text-properties style:font-name-asian="標楷體" style:letter-kerning="false" fo:font-size="10pt" style:font-size-asian="10pt"/>
    </style:style>
    <style:style style:name="T1036" style:parent-style-name="預設段落字型" style:family="text">
      <style:text-properties style:font-name-asian="標楷體" style:letter-kerning="false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51" style:family="table-row">
      <style:table-row-properties style:min-row-height="0.1006in" style:use-optimal-row-height="false" fo:keep-together="always"/>
    </style:style>
    <style:style style:name="P10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1805in" fo:margin-left="0.1777in" fo:text-indent="-0.1777in">
        <style:tab-stops/>
      </style:paragraph-properties>
      <style:text-properties style:font-name-asian="標楷體" fo:color="#FF0000" style:letter-kerning="false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71" style:family="table-row">
      <style:table-row-properties style:min-row-height="0.1006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97" style:family="table-row">
      <style:table-row-properties style:min-row-height="0.1006in" style:use-optimal-row-height="false" fo:keep-together="always"/>
    </style:style>
    <style:style style:name="P10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17" style:family="table-row">
      <style:table-row-properties style:min-row-height="0.1006in" style:use-optimal-row-height="false" fo:keep-together="always"/>
    </style:style>
    <style:style style:name="P11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37" style:family="table-row">
      <style:table-row-properties style:min-row-height="0.1006in" style:use-optimal-row-height="false" fo:keep-together="always"/>
    </style:style>
    <style:style style:name="P11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57" style:family="table-row">
      <style:table-row-properties style:min-row-height="0.1006in"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85" style:family="table-row">
      <style:table-row-properties style:min-row-height="0.1006in" style:use-optimal-row-height="false" fo:keep-together="always"/>
    </style:style>
    <style:style style:name="P11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05" style:family="table-row">
      <style:table-row-properties style:min-row-height="0.1006in" style:use-optimal-row-height="false" fo:keep-together="always"/>
    </style:style>
    <style:style style:name="P12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25" style:family="table-row">
      <style:table-row-properties style:min-row-height="0.1006in" style:use-optimal-row-height="false" fo:keep-together="always"/>
    </style:style>
    <style:style style:name="P12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45" style:family="table-row">
      <style:table-row-properties style:min-row-height="0.1006in" style:use-optimal-row-height="false" fo:keep-together="always"/>
    </style:style>
    <style:style style:name="P12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65" style:family="table-row">
      <style:table-row-properties style:min-row-height="0.1006in"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26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26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27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4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T1276" style:parent-style-name="預設段落字型" style:family="text">
      <style:text-properties style:font-name="標楷體" style:font-name-asian="標楷體" fo:font-size="10pt" style:font-size-asian="10pt"/>
    </style:style>
    <style:style style:name="T1277" style:parent-style-name="預設段落字型" style:family="text">
      <style:text-properties style:font-name="標楷體" style:font-name-asian="標楷體" fo:font-size="10pt" style:font-size-asian="10pt"/>
    </style:style>
    <style:style style:name="T1278" style:parent-style-name="預設段落字型" style:family="text">
      <style:text-properties style:font-name="標楷體" style:font-name-asian="標楷體" fo:font-size="10pt" style:font-size-asian="10pt"/>
    </style:style>
    <style:style style:name="T1279" style:parent-style-name="預設段落字型" style:family="text">
      <style:text-properties style:font-name="標楷體" style:font-name-asian="標楷體" fo:font-size="10pt" style:font-size-asian="10pt"/>
    </style:style>
    <style:style style:name="T1280" style:parent-style-name="預設段落字型" style:family="text"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95" style:family="table-row">
      <style:table-row-properties style:min-row-height="0.1006in" style:use-optimal-row-height="false" fo:keep-together="always"/>
    </style:style>
    <style:style style:name="P12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15" style:family="table-row">
      <style:table-row-properties style:min-row-height="0.1006in" style:use-optimal-row-height="false" fo:keep-together="always"/>
    </style:style>
    <style:style style:name="P13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35" style:family="table-row">
      <style:table-row-properties style:min-row-height="0.1006in" style:use-optimal-row-height="false" fo:keep-together="always"/>
    </style:style>
    <style:style style:name="P13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55" style:family="table-row">
      <style:table-row-properties style:min-row-height="0.1006in" style:use-optimal-row-height="false" fo:keep-together="always"/>
    </style:style>
    <style:style style:name="P13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</style:style>
    <style:style style:name="T1361" style:parent-style-name="預設段落字型" style:family="text">
      <style:text-properties style:font-name-asian="標楷體" fo:font-size="10pt" style:font-size-asian="10pt"/>
    </style:style>
    <style:style style:name="T1362" style:parent-style-name="預設段落字型" style:family="text">
      <style:text-properties style:font-name="標楷體" style:font-name-asian="標楷體" fo:font-size="10pt" style:font-size-asian="10pt"/>
    </style:style>
    <style:style style:name="T1363" style:parent-style-name="預設段落字型" style:family="text">
      <style:text-properties style:font-name="標楷體" style:font-name-asian="標楷體" fo:font-size="10pt" style:font-size-asian="10pt"/>
    </style:style>
    <style:style style:name="T1364" style:parent-style-name="預設段落字型" style:family="text">
      <style:text-properties style:font-name="標楷體" style:font-name-asian="標楷體" fo:font-size="10pt" style:font-size-asian="10pt"/>
    </style:style>
    <style:style style:name="T1365" style:parent-style-name="預設段落字型" style:family="text">
      <style:text-properties style:font-name="標楷體" style:font-name-asian="標楷體" fo:font-size="10pt" style:font-size-asian="10pt"/>
    </style:style>
    <style:style style:name="T1366" style:parent-style-name="預設段落字型" style:family="text">
      <style:text-properties style:font-name="標楷體" style:font-name-asian="標楷體" fo:font-size="10pt" style:font-size-asian="10pt"/>
    </style:style>
    <style:style style:name="T1367" style:parent-style-name="預設段落字型" style:family="text">
      <style:text-properties style:font-name="標楷體" style:font-name-asian="標楷體" fo:font-size="10pt" style:font-size-asian="10pt"/>
    </style:style>
    <style:style style:name="T1368" style:parent-style-name="預設段落字型" style:family="text">
      <style:text-properties style:font-name="標楷體" style:font-name-asian="標楷體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83" style:family="table-row">
      <style:table-row-properties style:min-row-height="0.3833in" style:use-optimal-row-height="false" fo:keep-together="always"/>
    </style:style>
    <style:style style:name="P13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line-height="0.1805in"/>
      <style:text-properties style:font-name-asian="標楷體" fo:color="#FF0000" fo:font-size="10pt" style:font-size-asian="10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line-height="0.1805in" fo:margin-left="0.0861in" fo:text-indent="-0.0861in">
        <style:tab-stops/>
      </style:paragraph-properties>
    </style:style>
    <style:style style:name="T1389" style:parent-style-name="預設段落字型" style:family="text">
      <style:text-properties style:font-name-asian="標楷體" fo:color="#FF0000" fo:font-size="10pt" style:font-size-asian="10pt"/>
    </style:style>
    <style:style style:name="T1390" style:parent-style-name="預設段落字型" style:family="text">
      <style:text-properties style:font-name-asian="標楷體" fo:color="#FF0000" fo:font-size="10pt" style:font-size-asian="10pt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06" style:family="table-row">
      <style:table-row-properties style:min-row-height="0.1006in" style:use-optimal-row-height="false" fo:keep-together="always"/>
    </style:style>
    <style:style style:name="P14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line-height="0.1805in"/>
    </style:style>
    <style:style style:name="T1410" style:parent-style-name="預設段落字型" style:family="text">
      <style:text-properties style:font-name-asian="標楷體" fo:font-size="10pt" style:font-size-asian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0.1805in" fo:margin-left="0.0861in" fo:text-indent="-0.0861in">
        <style:tab-stops/>
      </style:paragraph-properties>
    </style:style>
    <style:style style:name="T1413" style:parent-style-name="預設段落字型" style:family="text">
      <style:text-properties style:font-name-asian="標楷體" fo:color="#FF0000" fo:font-size="10pt" style:font-size-asian="10pt"/>
    </style:style>
    <style:style style:name="T1414" style:parent-style-name="預設段落字型" style:family="text">
      <style:text-properties style:font-name-asian="標楷體" fo:color="#FF0000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30" style:family="table-row">
      <style:table-row-properties style:min-row-height="0.1006in" style:use-optimal-row-height="false" fo:keep-together="always"/>
    </style:style>
    <style:style style:name="P14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line-height="0.1805in"/>
    </style:style>
    <style:style style:name="T1436" style:parent-style-name="預設段落字型" style:family="text">
      <style:text-properties style:font-name-asian="標楷體" fo:color="#FF0000" fo:font-size="10pt" style:font-size-asian="10pt"/>
    </style:style>
    <style:style style:name="T1437" style:parent-style-name="預設段落字型" style:family="text">
      <style:text-properties style:font-name-asian="標楷體" fo:color="#FF0000" fo:font-size="10pt" style:font-size-asian="10pt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53" style:family="table-row">
      <style:table-row-properties style:min-row-height="0.475in" style:use-optimal-row-height="false" fo:keep-together="always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944in"/>
      <style:text-properties style:font-name-asian="標楷體" fo:font-size="16pt" style:font-size-asian="16pt" style:font-size-complex="16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Row1470" style:family="table-row">
      <style:table-row-properties style:min-row-height="1.1222in" style:use-optimal-row-height="false" fo:keep-together="always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1473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1474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1475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fo:line-height="0.1805in" fo:margin-left="0.1236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P1478" style:parent-style-name="內文" style:family="paragraph">
      <style:paragraph-properties fo:margin-left="0.1236in" fo:text-indent="-0.1222in">
        <style:tab-stops/>
      </style:paragraph-properties>
    </style:style>
    <style:style style:name="T1479" style:parent-style-name="預設段落字型" style:family="text">
      <style:text-properties style:font-name-asian="標楷體" fo:font-size="11pt" style:font-size-asian="11pt" style:font-size-complex="11pt"/>
    </style:style>
    <style:style style:name="T1480" style:parent-style-name="預設段落字型" style:family="text">
      <style:text-properties style:font-name-asian="標楷體" fo:font-size="11pt" style:font-size-asian="11pt" style:font-size-complex="11pt"/>
    </style:style>
    <style:style style:name="T1481" style:parent-style-name="預設段落字型" style:family="text">
      <style:text-properties style:font-name-asian="標楷體" fo:font-size="11pt" style:font-size-asian="11pt" style:font-size-complex="11pt"/>
    </style:style>
    <style:style style:name="T1482" style:parent-style-name="預設段落字型" style:family="text">
      <style:text-properties style:font-name-asian="標楷體" fo:font-size="11pt" style:font-size-asian="11pt" style:font-size-complex="11pt"/>
    </style:style>
    <style:style style:name="T1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4" style:parent-style-name="預設段落字型" style:family="text">
      <style:text-properties style:font-name-asian="標楷體" fo:font-size="11pt" style:font-size-asian="11pt" style:font-size-complex="11pt"/>
    </style:style>
    <style:style style:name="T1485" style:parent-style-name="預設段落字型" style:family="text">
      <style:text-properties style:font-name-asian="標楷體" fo:font-size="11pt" style:font-size-asian="11pt" style:font-size-complex="11pt"/>
    </style:style>
    <style:style style:name="T14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6" style:parent-style-name="內文" style:family="paragraph">
      <style:paragraph-properties style:snap-to-layout-grid="false" fo:line-height="0.1805in" fo:margin-left="0.1347in" fo:text-indent="-0.1347in">
        <style:tab-stops/>
      </style:paragraph-properties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-asian="標楷體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T1503" style:parent-style-name="預設段落字型" style:family="text">
      <style:text-properties style:font-name-asian="標楷體" fo:font-size="11pt" style:font-size-asian="11pt" style:font-size-complex="11pt"/>
    </style:style>
    <style:style style:name="T1504" style:parent-style-name="預設段落字型" style:family="text">
      <style:text-properties style:font-name-asian="標楷體" fo:font-size="11pt" style:font-size-asian="11pt" style:font-size-complex="11pt"/>
    </style:style>
    <style:style style:name="T1505" style:parent-style-name="預設段落字型" style:family="text">
      <style:text-properties style:font-name-asian="標楷體" fo:font-size="11pt" style:font-size-asian="11pt" style:font-size-complex="11pt"/>
    </style:style>
    <style:style style:name="T15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7" style:parent-style-name="預設段落字型" style:family="text">
      <style:text-properties style:font-name-asian="標楷體" fo:font-size="11pt" style:font-size-asian="11pt" style:font-size-complex="11pt"/>
    </style:style>
    <style:style style:name="T1508" style:parent-style-name="預設段落字型" style:family="text">
      <style:text-properties style:font-name-asian="標楷體" fo:font-size="11pt" style:font-size-asian="11pt" style:font-size-complex="11pt"/>
    </style:style>
    <style:style style:name="T1509" style:parent-style-name="預設段落字型" style:family="text">
      <style:text-properties style:font-name-asian="標楷體" fo:font-size="11pt" style:font-size-asian="11pt" style:font-size-complex="11pt"/>
    </style:style>
    <style:style style:name="T15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3" style:parent-style-name="預設段落字型" style:family="text">
      <style:text-properties style:font-name-asian="標楷體" fo:font-size="11pt" style:font-size-asian="11pt" style:font-size-complex="11pt"/>
    </style:style>
    <style:style style:name="T15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5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餐廳「</text:span><text:span text:style-name="T3">廠</text:span><text:span text:style-name="T4">商</text:span><text:span text:style-name="T5">」</text:span><text:span text:style-name="T6">膳食</text:span><text:span text:style-name="T7">衛生安全檢查表</text:span></text:p>
      <text:p text:style-name="P8">經109年01月14日膳食協調委員會議通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餐廳</text:span><text:span text:style-name="T27">名稱：</text:span></text:p>
          </table:table-cell>
          <table:covered-table-cell/>
          <table:covered-table-cell/>
          <table:covered-table-cell/>
          <table:table-cell table:style-name="TableCell28">
            <text:p text:style-name="P29">膳食衛生安全負責人：<text:s text:c="3"/></text:p>
          </table:table-cell>
          <table:table-cell table:style-name="TableCell30" table:number-columns-spanned="8">
            <text:p text:style-name="P31"><text:s text:c="6"/><text:s text:c="8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工作人數：</text:span><text:span text:style-name="T36"><text:s text:c="6"/></text:span><text:span text:style-name="T37">人</text:span><text:span text:style-name="T38">。</text:span></text:p>
          </table:table-cell>
          <table:covered-table-cell/>
          <table:covered-table-cell/>
          <table:covered-table-cell/>
          <table:table-cell table:style-name="TableCell39">
            <text:p text:style-name="P40">廚師：<text:s text:c="6"/>人。</text:p>
          </table:table-cell>
          <table:table-cell table:style-name="TableCell41" table:number-columns-spanned="8">
            <text:p text:style-name="P42"><text:s text:c="17"/><text:s text:c="2"/>年<text:s text:c="2"/><text:s text:c="4"/>月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填寫方式：〝O〞代表合格，〝×〞代表不合格，〝Δ〞代表不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 table:number-rows-spanned="2">
            <text:p text:style-name="P48">檢<text:s text:c="5"/>查<text:s text:c="5"/>項<text:s text:c="6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日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7">
            <text:p text:style-name="P69">一、</text:p>
            <text:p text:style-name="P70">工作人員</text:p>
            <text:p text:style-name="P71">上工</text:p>
            <text:p text:style-name="P72">前個</text:p>
            <text:p text:style-name="P73"><text:span text:style-name="T74">人衛生</text:span></text:p>
          </table:table-cell>
          <table:covered-table-cell/>
          <table:table-cell table:style-name="TableCell75">
            <text:p text:style-name="P76">★</text:p>
          </table:table-cell>
          <table:table-cell table:style-name="TableCell77" table:number-columns-spanned="3">
            <text:list text:style-name="LFO1" text:continue-numbering="true">
              <text:list-item>
                <text:p text:style-name="P78">應每年至少健康檢查一次，新進人員應先體檢合格後方可工作，並備有紀錄可查。</text:p>
              </text:list-item>
            </text:list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★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如患可能污染食品的疾病（如出疹、膿瘡、外傷、結核病、A型肝炎及腸道傳染病），不得從事與食品接觸有關的工作，經治癒複檢查合格過方得再行從業。</text:p>
              </text:list-item>
            </text:list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★</text:p>
          </table:table-cell>
          <table:table-cell table:style-name="TableCell117" table:number-columns-spanned="3">
            <text:list text:style-name="LFO1" text:continue-numbering="true">
              <text:list-item>
                <text:p text:style-name="P118">工作人員手部有膿腫、瘡傷、傷口較小者，應包紮妥當，戴上衛生手套再行工作，若傷口較大者，或患有出疹、皮膚病者，不得做接觸食品及餐具之工作。</text:p>
              </text:list-item>
            </text:list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★</text:p>
          </table:table-cell>
          <table:table-cell table:style-name="TableCell137" table:number-columns-spanned="3">
            <text:list text:style-name="LFO1" text:continue-numbering="true">
              <text:list-item>
                <text:p text:style-name="P138">手應徹底洗淨，保持清潔，不得蓄留指甲、塗指甲油及佩戴飾物。</text:p>
              </text:list-item>
            </text:list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★</text:p>
          </table:table-cell>
          <table:table-cell table:style-name="TableCell157" table:number-columns-spanned="3">
            <text:list text:style-name="LFO1" text:continue-numbering="true">
              <text:list-item>
                <text:p text:style-name="P158">廚房內應設有員工專用之洗手設施，包括：流動自來水、水槽、洗手液、洗手刷、指甲剪、烘手器或擦手紙等，並設有正確的洗手方法標示圖或提醒洗手之標語。</text:p>
              </text:list-item>
            </text:list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list text:style-name="LFO1" text:continue-numbering="true">
              <text:list-item>
                <text:p text:style-name="P178">工作人員個人衣物及私人物品等不得置於工作場所。</text:p>
              </text:list-item>
            </text:list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★</text:p>
          </table:table-cell>
          <table:table-cell table:style-name="TableCell197" table:number-columns-spanned="3">
            <text:list text:style-name="LFO1" text:continue-numbering="true">
              <text:list-item>
                <text:p text:style-name="P198">員工應每年參加本校或衛生機關認可機構辦理衛生講習及訓練至少8小時。</text:p>
              </text:list-item>
            </text:list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9">
            <text:p text:style-name="P215">二</text:p>
            <text:p text:style-name="P216">、</text:p>
            <text:p text:style-name="P217">工</text:p>
            <text:p text:style-name="P218">作</text:p>
            <text:p text:style-name="P219">人</text:p>
            <text:p text:style-name="P220">員</text:p>
            <text:p text:style-name="P221">個</text:p>
            <text:p text:style-name="P222">人</text:p>
            <text:p text:style-name="P223">衛</text:p>
            <text:p text:style-name="P224">生</text:p>
          </table:table-cell>
          <table:covered-table-cell/>
          <table:table-cell table:style-name="TableCell225">
            <text:p text:style-name="P226">★</text:p>
          </table:table-cell>
          <table:table-cell table:style-name="TableCell227" table:number-columns-spanned="3">
            <text:list text:style-name="LFO13" text:continue-numbering="true">
              <text:list-item>
                <text:p text:style-name="P228">應著整潔的工作服（含衣、帽及鞋），長髮者應有髮網包住頭髮。並佩戴工作識別證。</text:p>
              </text:list-item>
            </text:list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★</text:p>
          </table:table-cell>
          <table:table-cell table:style-name="TableCell247" table:number-columns-spanned="3">
            <text:list text:style-name="LFO13" text:continue-numbering="true">
              <text:list-item>
                <text:p text:style-name="P248"><text:span text:style-name="T249">進行配、供膳作業或直接接觸食物時應「配戴口罩」。</text:span></text:p>
              </text:list-item>
            </text:list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list text:style-name="LFO13" text:continue-numbering="true">
              <text:list-item>
                <text:p text:style-name="P269">工作中不可有吸煙、嚼檳榔、飲食、隨地吐痰、挖鼻、搔頭等可能污染食品之行為。</text:p>
              </text:list-item>
            </text:list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list text:style-name="LFO13" text:continue-numbering="true">
              <text:list-item>
                <text:p text:style-name="P289">不可有以衣袖擦汗、衣褲擦手等不良的行為。</text:p>
              </text:list-item>
            </text:list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list text:style-name="LFO13" text:continue-numbering="true">
              <text:list-item>
                <text:p text:style-name="P309">打噴嚏時，應以衛生紙巾掩捫，並背對著食物。</text:p>
              </text:list-item>
            </text:list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list text:style-name="LFO13" text:continue-numbering="true">
              <text:list-item>
                <text:p text:style-name="P329">手指不可觸及餐具之內緣或飲食物，應戴完整、清潔的丟棄式衛生手套（用一次即丟）。</text:p>
              </text:list-item>
            </text:list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list text:style-name="LFO13" text:continue-numbering="true">
              <text:list-item>
                <text:p text:style-name="P349">非工作時間內，不得在廚房內滯留或休息。</text:p>
              </text:list-item>
            </text:list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list text:style-name="LFO13" text:continue-numbering="true">
              <text:list-item>
                <text:p text:style-name="P369">廚房內的訪客應有適當的管理，非工作人員入廚房需符合相關衛生要求。</text:p>
              </text:list-item>
            </text:list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><text:span text:style-name="T390">9.</text:span><text:span text:style-name="T391">新進人員應接受適當之教育訓練</text:span><text:span text:style-name="T392">，使其執行能力符合生產、衛生及品質管理之要求，本項訓練應確實執行並作成紀錄。</text:span>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 table:number-rows-spanned="10">
            <text:p text:style-name="P409">三</text:p>
            <text:p text:style-name="P410">、</text:p>
            <text:p text:style-name="P411">食</text:p>
            <text:p text:style-name="P412">物</text:p>
            <text:p text:style-name="P413">選</text:p>
            <text:p text:style-name="P414">購</text:p>
            <text:p text:style-name="P415">與</text:p>
            <text:p text:style-name="P416">貯</text:p>
            <text:p text:style-name="P417">存</text:p>
          </table:table-cell>
          <table:covered-table-cell/>
          <table:table-cell table:style-name="TableCell418">
            <text:p text:style-name="P419">★</text:p>
          </table:table-cell>
          <table:table-cell table:style-name="TableCell420" table:number-columns-spanned="3">
            <text:p text:style-name="P421">1.生鮮肉品每月應能提供採購經屠宰衛生檢查合格之証明；使用之原材料應符合相關之食品衛生標準或規定，並可追溯來源。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★</text:p>
          </table:table-cell>
          <table:table-cell table:style-name="TableCell440" table:number-columns-spanned="3">
            <text:p text:style-name="P441">2.所有包裝食品，應遵守食品安全相關法規之規定，而且在保存期限內使用完畢，並優先選用具CAS、TQF及其他優良食品認證食材，確保品質與衛生。</text:p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★</text:p>
          </table:table-cell>
          <table:table-cell table:style-name="TableCell460" table:number-columns-spanned="3">
            <text:p text:style-name="P461">3.罐頭及進口食品，應有衛生署查驗登記號碼的完整中文標示，始可使用。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★</text:p>
          </table:table-cell>
          <table:table-cell table:style-name="TableCell480" table:number-columns-spanned="3">
            <text:p text:style-name="P481">4.食品應貯存完善，保持新鮮度，不可有過期或變質、腐壞食品。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>★</text:p>
          </table:table-cell>
          <table:table-cell table:style-name="TableCell500" table:number-columns-spanned="3">
            <text:p text:style-name="P501">5.選購之食品，以不具有色素為原則，以避免違法使用色素之食品，如酸菜、豆腐干、鹹魚、醬蘿蔔等應選購未含色素之食品。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★</text:p>
          </table:table-cell>
          <table:table-cell table:style-name="TableCell520" table:number-columns-spanned="3">
            <text:p text:style-name="P521">6.禁止使用教育機關或衛生機關公告不得使用之相關食材，如含基因改造之生鮮食材及其初級加工品（黃豆、玉米、豆漿、豆腐、豆花、豆乾、豆皮、大豆蛋白製得之素肉等）。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>7.原、材、物料之使用，應依先進先用之原則，避免混雜使用。</text:p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>8.倉庫內物品應分類貯放於棧板或架上，不得直接放置於地面。貨架應離地離牆壁各五公分以上，並保持清潔及良好通風。</text:p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>9.冰庫於明顯處設有溫度顯示器且須冷藏庫為7℃以下，冷凍庫為-18℃以下。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>10.倉庫須設有溫、溼度計，且需依食品性質自行建立溫濕度管制方法與基準。</text:p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 table:number-rows-spanned="5">
            <text:p text:style-name="P618">四</text:p>
            <text:p text:style-name="P619">、</text:p>
            <text:p text:style-name="P620">食</text:p>
            <text:p text:style-name="P621">物</text:p>
            <text:p text:style-name="P622">前</text:p>
            <text:p text:style-name="P623">處</text:p>
            <text:p text:style-name="P624">理</text:p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list text:style-name="LFO16" text:continue-numbering="true">
              <text:list-item>
                <text:p text:style-name="P628">購買回來之食品原料，應放置架上且儘速處理，不可堆置於地面。</text:p>
              </text:list-item>
            </text:list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>★</text:p>
          </table:table-cell>
          <table:table-cell table:style-name="TableCell647" table:number-columns-spanned="3">
            <text:list text:style-name="LFO16" text:continue-numbering="true">
              <text:list-item>
                <text:p text:style-name="P648">蔬菜、水產品、畜產品等應分開洗滌，以避免污染。</text:p>
              </text:list-item>
            </text:list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list text:style-name="LFO16" text:continue-numbering="true">
              <text:list-item>
                <text:p text:style-name="P668">洗滌槽內的水應低於水龍頭的高度，以避免水倒流而污染水源。</text:p>
              </text:list-item>
            </text:list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>
            <text:p text:style-name="P686">★</text:p>
          </table:table-cell>
          <table:table-cell table:style-name="TableCell687" table:number-columns-spanned="3">
            <text:list text:style-name="LFO16" text:continue-numbering="true">
              <text:list-item>
                <text:p text:style-name="P688">蔬菜之洗滌應以清潔的水浸洗後，再以流動之自來水沖洗即可將蔬菜洗淨，不可使用清潔劑來浸洗，以避免清潔劑殘留於蔬菜中。</text:p>
              </text:list-item>
            </text:list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list text:style-name="LFO16" text:continue-numbering="true">
              <text:list-item>
                <text:p text:style-name="P708">洗後之食物應瀝乾後再送往調理加工場所。</text:p>
              </text:list-item>
            </text:list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 table:number-rows-spanned="16">
            <text:p text:style-name="P725">五</text:p>
            <text:p text:style-name="P726">、</text:p>
            <text:soft-page-break/>
            <text:p text:style-name="P727">調</text:p>
            <text:p text:style-name="P728">理</text:p>
            <text:p text:style-name="P729">加</text:p>
            <text:p text:style-name="P730">工</text:p>
            <text:p text:style-name="P731">衛</text:p>
            <text:p text:style-name="P732">生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list text:style-name="LFO17" text:continue-numbering="true">
              <text:list-item>
                <text:p text:style-name="P736">食品在製造流程規劃應符合安全衛生原則，避免食品遭受污染。</text:p>
              </text:list-item>
            </text:list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/>
          </table:table-cell>
          <table:table-cell table:style-name="TableCell755" table:number-columns-spanned="3">
            <text:list text:style-name="LFO17" text:continue-numbering="true">
              <text:list-item>
                <text:p text:style-name="P756">食物調理檯面，應以不銹鋼材質舖設。</text:p>
              </text:list-item>
            </text:list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>
            <text:p text:style-name="P774">★</text:p>
          </table:table-cell>
          <table:table-cell table:style-name="TableCell775" table:number-columns-spanned="3">
            <text:p text:style-name="P776"><draw:frame draw:z-index="251658240" draw:id="id0" draw:style-name="a0" draw:name="Text Box 2" text:anchor-type="paragraph" svg:x="1.85556in" svg:y="0.41528in" svg:width="1.46667in" svg:height="0.33056in" style:rel-width="scale" style:rel-height="scale"><draw:text-box><text:p text:style-name="P777"><text:span text:style-name="T778">第</text:span><text:span text:style-name="T779">1</text:span><text:span text:style-name="T780">頁，共</text:span><text:span text:style-name="T781">2</text:span><text:span text:style-name="T782">頁</text:span></text:p></draw:text-box><svg:title/><svg:desc/></draw:frame><text:span text:style-name="T783">3.</text:span><text:span text:style-name="T784">所有用具、刀具、砧板、容器、冷凍冷藏庫，應依生、熟食完全區隔。其中刀具及砧板須明顯標示顏色，以區分生、熟食。</text:span></text:p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>
            <text:p text:style-name="P802"/>
          </table:table-cell>
          <table:table-cell table:style-name="TableCell803" table:number-columns-spanned="3">
            <text:p text:style-name="P804">4.切割不再加熱即食用之食品及水果，必須使用塑膠砧板，每日工作結束前應洗淨消毒，不用時宜側放以保持乾燥。</text:p>
          </table:table-cell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/>
          <table:table-cell table:style-name="TableCell821">
            <text:p text:style-name="P822"/>
          </table:table-cell>
          <table:table-cell table:style-name="TableCell823" table:number-columns-spanned="3">
            <text:p text:style-name="P824">5.處理必需經加熱再行食用之食品，若使用木質砧板者，應定期刨除砧板之上層，以避免病原菌滋生。且每日工作結束前應洗淨消毒，不用時宜側放以保持乾燥。</text:p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>
            <text:p text:style-name="P842">★</text:p>
          </table:table-cell>
          <table:table-cell table:style-name="TableCell843" table:number-columns-spanned="3">
            <text:p text:style-name="P844"><text:span text:style-name="T845">6.</text:span><text:span text:style-name="T846">熟食食品應立即加蓋熱存或迅速冷藏。加蓋熱存食品中心溫度在</text:span><text:span text:style-name="T847">6</text:span><text:span text:style-name="T848">0℃</text:span><text:span text:style-name="T849">以上，迅速冷藏食品溫度在</text:span><text:span text:style-name="T850">7℃</text:span><text:span text:style-name="T851">以下。食品調製後，置於室溫下不得超過二小時。</text:span></text:p>
          </table:table-cell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>
            <text:p text:style-name="P869"/>
          </table:table-cell>
          <table:table-cell table:style-name="TableCell870" table:number-columns-spanned="3">
            <text:p text:style-name="P871">7.食物解凍過程中應予以密封，以避免污染及營養素流失。</text:p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>
            <text:p text:style-name="P889"/>
          </table:table-cell>
          <table:table-cell table:style-name="TableCell890" table:number-columns-spanned="3">
            <text:p text:style-name="P891">8.食物之調理必須確實熟透，避免外表已熟，但內部未熟之現象。</text:p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table-cell table:style-name="TableCell908">
            <text:p text:style-name="P909"/>
          </table:table-cell>
          <table:table-cell table:style-name="TableCell910" table:number-columns-spanned="3">
            <text:p text:style-name="P911">9.供應餐盒之食品，應選用水分較少，不易變質，調味上帶有酸味且製作時易控制成品衛生狀況之菜餚，保存時間夏天不超過二個小時，冬天不超過三個小時為原則。</text:p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>10.備有足夠且經殺菌消毒完全之抹布，不得用同一條抹布擦拭二種以上之用具或物品。</text:p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><text:span text:style-name="T952">11.</text:span><text:span text:style-name="T953">物品應排放整齊、清潔。</text:span><text:span text:style-name="T954">冷凍(庫)櫃、冷藏(庫)櫃應定期除霜，並保持清潔。</text:span></text:p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>
            <text:p text:style-name="P972">★</text:p>
          </table:table-cell>
          <table:table-cell table:style-name="TableCell973" table:number-columns-spanned="3">
            <text:p text:style-name="P974">12.剩餘沾料禁止再供應使用。剩菜、剩飯未於三十分鐘內妥善冷藏貯存者，禁止隔餐食用。隔餐食用者應再復熱。非當日製作之菜餚應丟棄。</text:p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>
            <text:p text:style-name="P992"/>
          </table:table-cell>
          <table:table-cell table:style-name="TableCell993" table:number-columns-spanned="3">
            <text:p text:style-name="P994">13.開封後之調味料應存放於有蓋之容器中。</text:p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table-cell table:style-name="TableCell1011">
            <text:p text:style-name="P1012"/>
          </table:table-cell>
          <table:table-cell table:style-name="TableCell1013" table:number-columns-spanned="3">
            <text:p text:style-name="P1014">14.廚房內各作業處理區應設有各區標示牌，凡清潔度要求不同之區域應加以有效區隔。</text:p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>
            <text:p text:style-name="P1032">★</text:p>
          </table:table-cell>
          <table:table-cell table:style-name="TableCell1033" table:number-columns-spanned="3">
            <text:p text:style-name="P1034"><text:span text:style-name="T1035">15.</text:span><text:span text:style-name="T1036">供應生冷食品者應於專屬作業區調理、加工及操作。</text:span></text:p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>16.食品添加物應存放於固定場所(專區)，應指定專人負責保管(專人)及記錄其用量(專冊)、食品添加物許可字號或產品登錄碼、進貨量及存量。</text:p>
          </table:table-cell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 table:number-rows-spanned="4">
            <text:p text:style-name="P1073">六</text:p>
            <text:p text:style-name="P1074">、</text:p>
            <text:p text:style-name="P1075">用</text:p>
            <text:p text:style-name="P1076">膳</text:p>
            <text:p text:style-name="P1077">衛</text:p>
            <text:p text:style-name="P1078">生</text:p>
          </table:table-cell>
          <table:covered-table-cell/>
          <table:table-cell table:style-name="TableCell1079">
            <text:p text:style-name="P1080">★</text:p>
          </table:table-cell>
          <table:table-cell table:style-name="TableCell1081" table:number-columns-spanned="3">
            <text:list text:style-name="LFO18" text:continue-numbering="true">
              <text:list-item>
                <text:p text:style-name="P1082">配膳檯應設有防止人員飛沫污染之設施。</text:p>
              </text:list-item>
            </text:list>
          </table:table-cell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/>
          <table:table-cell table:style-name="TableCell1099">
            <text:p text:style-name="P1100"/>
          </table:table-cell>
          <table:table-cell table:style-name="TableCell1101" table:number-columns-spanned="3">
            <text:list text:style-name="LFO18" text:continue-numbering="true">
              <text:list-item>
                <text:p text:style-name="P1102">配膳檯應保持整齊、清潔，加熱保溫用之充填水應每餐更換；非供膳時間槽內應保持乾燥、清潔。</text:p>
              </text:list-item>
            </text:list>
          </table:table-cell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/>
          <table:table-cell table:style-name="TableCell1119">
            <text:p text:style-name="P1120"/>
          </table:table-cell>
          <table:table-cell table:style-name="TableCell1121" table:number-columns-spanned="3">
            <text:list text:style-name="LFO18" text:continue-numbering="true">
              <text:list-item>
                <text:p text:style-name="P1122">供餐方式應儘量採分食方式，若採合菜進食方式，應提供公筷公匙。</text:p>
              </text:list-item>
            </text:list>
          </table:table-cell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/>
          <table:table-cell table:style-name="TableCell1139">
            <text:p text:style-name="P1140">★</text:p>
          </table:table-cell>
          <table:table-cell table:style-name="TableCell1141" table:number-columns-spanned="3">
            <text:list text:style-name="LFO18" text:continue-numbering="true">
              <text:list-item>
                <text:p text:style-name="P1142">餐廳用餐處應設有用餐者專用之洗手設施，包括：流動自來水、水槽、洗手液、烘手器或擦手紙等。</text:p>
              </text:list-item>
            </text:list>
          </table:table-cell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 table:number-rows-spanned="5">
            <text:p text:style-name="P1159">七</text:p>
            <text:p text:style-name="P1160">、</text:p>
            <text:p text:style-name="P1161">餐</text:p>
            <text:p text:style-name="P1162">廚</text:p>
            <text:p text:style-name="P1163">器</text:p>
            <text:p text:style-name="P1164">具</text:p>
            <text:p text:style-name="P1165">洗</text:p>
            <text:p text:style-name="P1166">滌</text:p>
          </table:table-cell>
          <table:covered-table-cell/>
          <table:table-cell table:style-name="TableCell1167">
            <text:p text:style-name="P1168"/>
          </table:table-cell>
          <table:table-cell table:style-name="TableCell1169" table:number-columns-spanned="3">
            <text:list text:style-name="LFO19" text:continue-numbering="true">
              <text:list-item>
                <text:p text:style-name="P1170">食品驗收、洗滌、餐具洗滌及殘餘物回收作業等區域，應與食品製備、烹調、配膳等區域有效區隔。</text:p>
              </text:list-item>
            </text:list>
          </table:table-cell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>
            <text:p text:style-name="P1188"/>
          </table:table-cell>
          <table:table-cell table:style-name="TableCell1189" table:number-columns-spanned="3">
            <text:list text:style-name="LFO19" text:continue-numbering="true">
              <text:list-item>
                <text:p text:style-name="P1190">應設有熱水供應系統。</text:p>
              </text:list-item>
            </text:list>
          </table:table-cell>
          <table:covered-table-cell/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/>
          <table:table-cell table:style-name="TableCell1207">
            <text:p text:style-name="P1208"/>
          </table:table-cell>
          <table:table-cell table:style-name="TableCell1209" table:number-columns-spanned="3">
            <text:list text:style-name="LFO19" text:continue-numbering="true">
              <text:list-item>
                <text:p text:style-name="P1210">應設有三槽式洗滌設備或自動洗滌機。</text:p>
              </text:list-item>
            </text:list>
          </table:table-cell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/>
          <table:table-cell table:style-name="TableCell1227">
            <text:p text:style-name="P1228"/>
          </table:table-cell>
          <table:table-cell table:style-name="TableCell1229" table:number-columns-spanned="3">
            <text:list text:style-name="LFO19" text:continue-numbering="true">
              <text:list-item>
                <text:p text:style-name="P1230">使用自動洗滌機者，應有溫度指示針，清潔劑偵測器等裝置。且使用後，應用加壓噴槍洗滌內部，並於清洗後打開槽蓋乾燥。</text:p>
              </text:list-item>
            </text:list>
          </table:table-cell>
          <table:covered-table-cell/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/>
          <table:table-cell table:style-name="TableCell1247">
            <text:p text:style-name="P1248">★</text:p>
          </table:table-cell>
          <table:table-cell table:style-name="TableCell1249" table:number-columns-spanned="3">
            <text:p text:style-name="P1250">5.應使用符合食品衛生相關洗滌規定之食品用清潔劑，並有良好之標示，且不得以洗衣粉洗滌。</text:p>
          </table:table-cell>
          <table:covered-table-cell/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2" table:number-rows-spanned="8">
            <text:p text:style-name="P1267">八</text:p>
            <text:p text:style-name="P1268">、</text:p>
            <text:p text:style-name="P1269">其</text:p>
            <text:p text:style-name="P1270">他</text:p>
          </table:table-cell>
          <table:covered-table-cell/>
          <table:table-cell table:style-name="TableCell1271">
            <text:p text:style-name="P1272">★</text:p>
          </table:table-cell>
          <table:table-cell table:style-name="TableCell1273" table:number-columns-spanned="3">
            <text:list text:style-name="LFO14" text:continue-numbering="true">
              <text:list-item>
                <text:p text:style-name="P1274"><text:span text:style-name="T1275">食品衛生負責人應負責衛生管理工作。</text:span><text:span text:style-name="T1276">其「</text:span><text:span text:style-name="T1277">餐飲衛生督導與緊急救助資訊</text:span><text:span text:style-name="T1278">」</text:span><text:span text:style-name="T1279">內容應確實標示，並</text:span><text:span text:style-name="T1280">懸掛於明顯處。</text:span></text:p>
              </text:list-item>
            </text:list>
          </table:table-cell>
          <table:covered-table-cell/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covered-table-cell/>
          <table:table-cell table:style-name="TableCell1297">
            <text:p text:style-name="P1298"/>
          </table:table-cell>
          <table:table-cell table:style-name="TableCell1299" table:number-columns-spanned="3">
            <text:list text:style-name="LFO14" text:continue-numbering="true">
              <text:list-item>
                <text:p text:style-name="P1300">工作場所應具有足夠空間，供設備與食品器具之安置、衛生設施之設置、原材料之儲存。</text:p>
              </text:list-item>
            </text:list>
          </table:table-cell>
          <table:covered-table-cell/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/>
          <table:table-cell table:style-name="TableCell1317">
            <text:p text:style-name="P1318">★</text:p>
          </table:table-cell>
          <table:table-cell table:style-name="TableCell1319" table:number-columns-spanned="3">
            <text:list text:style-name="LFO14" text:continue-numbering="true">
              <text:list-item>
                <text:p text:style-name="P1320">每餐供應之易腐敗食品需密封置於7℃以下，保存48小時以備查驗。</text:p>
              </text:list-item>
            </text:list>
          </table:table-cell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table-cell table:style-name="TableCell1337">
            <text:p text:style-name="P1338">★</text:p>
          </table:table-cell>
          <table:table-cell table:style-name="TableCell1339" table:number-columns-spanned="3">
            <text:list text:style-name="LFO14" text:continue-numbering="true">
              <text:list-item>
                <text:p text:style-name="P1340">應聘雇領有營養師執照擔任現場餐飲衛生（營養）督導工作。</text:p>
              </text:list-item>
            </text:list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>
            <text:p text:style-name="P1358">★</text:p>
          </table:table-cell>
          <table:table-cell table:style-name="TableCell1359" table:number-columns-spanned="3">
            <text:list text:style-name="LFO14" text:continue-numbering="true">
              <text:list-item>
                <text:p text:style-name="P1360"><text:span text:style-name="T1361">餐廳每日確實依據檢查表</text:span><text:span text:style-name="T1362">自</text:span><text:span text:style-name="T1363">主</text:span><text:span text:style-name="T1364">檢查，不合格項目</text:span><text:span text:style-name="T1365">應自行改善，</text:span><text:span text:style-name="T1366">妥善</text:span><text:span text:style-name="T1367">紀錄建檔</text:span><text:span text:style-name="T1368">保存一年，以備查核。</text:span></text:p>
              </text:list-item>
            </text:list>
          </table:table-cell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/>
          <table:table-cell table:style-name="TableCell1385">
            <text:p text:style-name="P1386"/>
          </table:table-cell>
          <table:table-cell table:style-name="TableCell1387" table:number-columns-spanned="3">
            <text:p text:style-name="P1388"><text:span text:style-name="T1389">6</text:span><text:span text:style-name="T1390">.</text:span><text:span text:style-name="T1391">依據「食品業者專門職業或技術證照人員設置及管理辦法」之規定，餐飲工作人員應達到相關技術士持證比率，並列冊備查。</text:span></text:p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/>
          <table:table-cell table:style-name="TableCell1408">
            <text:p text:style-name="P1409"><text:span text:style-name="T1410">★</text:span></text:p>
          </table:table-cell>
          <table:table-cell table:style-name="TableCell1411" table:number-columns-spanned="3">
            <text:p text:style-name="P1412"><text:span text:style-name="T1413">7</text:span><text:span text:style-name="T1414">.</text:span><text:span text:style-name="T1415">每日至教育部設置之校園食材登錄平臺登載供餐之主食材原料、品名、供應商等資訊。</text:span></text:p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8</text:span><text:span text:style-name="T1437">.</text:span><text:span text:style-name="T1438">應遵守其他相關食品衛生法規之規定。</text:span></text:p>
          </table:table-cell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6">
            <text:p text:style-name="P1455">檢<text:s/>查<text:s/>人<text:s/>員<text:s/>簽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ext:soft-page-break/>
        <table:table-row table:style-name="TableRow1470">
          <table:table-cell table:style-name="TableCell1471">
            <text:p text:style-name="P1472">附</text:p>
            <text:p text:style-name="P1473"/>
            <text:p text:style-name="P1474"/>
            <text:p text:style-name="P1475"><text:s/>註</text:p>
          </table:table-cell>
          <table:table-cell table:style-name="TableCell1476" table:number-columns-spanned="12">
            <text:p text:style-name="P1477">1.有關膳食衛生及安全等事宜，包商須遵守教育主管機關、衛生主管機關、農業主管機關及本校之相關法令規定。</text:p>
            <text:p text:style-name="P1478"><text:span text:style-name="T1479">2</text:span><text:span text:style-name="T1480">.</text:span><text:span text:style-name="T1481">前註有</text:span><text:span text:style-name="T1482">“</text:span><text:span text:style-name="T1483">★</text:span><text:span text:style-name="T1484">”</text:span><text:span text:style-name="T1485">記號為</text:span><text:span text:style-name="T1486">重大違</text:span><text:span text:style-name="T1487">規項目</text:span><text:span text:style-name="T1488">：同一</text:span><text:span text:style-name="T1489">違規行為經</text:span><text:span text:style-name="T1490">第一次檢查不合格，罰違約金新台幣壹仟元，爾後每次增罰新台幣壹仟元；</text:span><text:span text:style-name="T1491">一年</text:span><text:span text:style-name="T1492">內同一</text:span><text:span text:style-name="T1493">違規行為經</text:span><text:span text:style-name="T1494">檢查不合格達三次以上時，其權責單位應自公告日起責令暫停營業</text:span><text:span text:style-name="T1495">並限期改善，未於期限內複檢合格者得終止契約。</text:span></text:p>
            <text:p text:style-name="P1496"><draw:frame draw:z-index="251657216" draw:id="id1" draw:style-name="a1" draw:name="Text Box 3" text:anchor-type="paragraph" svg:x="2.80208in" svg:y="0.41944in" svg:width="1.46667in" svg:height="0.375in" style:rel-width="scale" style:rel-height="scale"><draw:text-box><text:p text:style-name="P1497"><text:span text:style-name="T1498">第</text:span><text:span text:style-name="T1499">2</text:span><text:span text:style-name="T1500">頁，共</text:span><text:span text:style-name="T1501">2</text:span><text:span text:style-name="T1502">頁</text:span></text:p></draw:text-box><svg:title/><svg:desc/></draw:frame><text:span text:style-name="T1503">3</text:span><text:span text:style-name="T1504">.</text:span><text:span text:style-name="T1505">其他項目為</text:span><text:span text:style-name="T1506">一般違規項目</text:span><text:span text:style-name="T1507">：第</text:span><text:span text:style-name="T1508">一</text:span><text:span text:style-name="T1509">次檢查不合格以書面警告，</text:span><text:span text:style-name="T1510">第</text:span><text:span text:style-name="T1511">二</text:span><text:span text:style-name="T1512">次</text:span><text:span text:style-name="T1513">檢查不合格罰違約金新台幣</text:span><text:span text:style-name="T1514">壹仟元</text:span><text:span text:style-name="T1515">，爾後每次增罰新台幣壹仟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</text:list-level-style-number>
    </text:list-style>
    <text:list-style style:name="LFO23">
      <text:list-level-style-bullet text:level="1" text:style-name="WW_CharLFO23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541in" fo:margin-bottom="0.3152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餐廳（福利社）膳食衛生安全管理檢查表（膳食衛生）</dc:title>
    <dc:subject/>
    <meta:initial-creator>保健中心</meta:initial-creator>
    <dc:creator>user</dc:creator>
    <meta:creation-date>2024-04-12T03:32:00Z</meta:creation-date>
    <dc:date>2024-04-12T03:32:00Z</dc:date>
    <meta:print-date>2019-12-25T07:2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3" meta:character-count="3901" meta:row-count="27" meta:non-whitespace-character-count="3325"/>
  </office:meta>
</office:document-meta>
</file>