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47in" text:min-label-width="0.7416in" text:list-level-position-and-space-mode="label-alignment">
          <style:list-level-label-alignment text:label-followed-by="listtab" fo:margin-left="1.1263in" fo:text-indent="-0.7416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text-align="end" style:line-height-at-least="0in" fo:margin-right="0.0965in"/>
      <style:text-properties style:font-name-asian="標楷體" fo:font-weight="bold" style:font-weight-asian="bold" style:font-weight-complex="bold" fo:font-size="10pt" style:font-size-asian="10pt"/>
    </style:style>
    <style:style style:name="TableColumn14" style:family="table-column">
      <style:table-column-properties style:column-width="0.3444in"/>
    </style:style>
    <style:style style:name="TableColumn15" style:family="table-column">
      <style:table-column-properties style:column-width="2.4236in"/>
    </style:style>
    <style:style style:name="TableColumn16" style:family="table-column">
      <style:table-column-properties style:column-width="2.8118in"/>
    </style:style>
    <style:style style:name="TableColumn17" style:family="table-column">
      <style:table-column-properties style:column-width="0.6562in"/>
    </style:style>
    <style:style style:name="TableColumn18" style:family="table-column">
      <style:table-column-properties style:column-width="0.2041in"/>
    </style:style>
    <style:style style:name="TableColumn19" style:family="table-column">
      <style:table-column-properties style:column-width="0.1944in"/>
    </style:style>
    <style:style style:name="TableColumn20" style:family="table-column">
      <style:table-column-properties style:column-width="0.1951in"/>
    </style:style>
    <style:style style:name="TableColumn21" style:family="table-column">
      <style:table-column-properties style:column-width="0.1944in"/>
    </style:style>
    <style:style style:name="TableColumn22" style:family="table-column">
      <style:table-column-properties style:column-width="0.1951in"/>
    </style:style>
    <style:style style:name="TableColumn23" style:family="table-column">
      <style:table-column-properties style:column-width="0.2125in"/>
    </style:style>
    <style:style style:name="Table13" style:family="table">
      <style:table-properties style:width="7.4319in" fo:margin-left="0.0486in" table:align="left"/>
    </style:style>
    <style:style style:name="TableRow24" style:family="table-row">
      <style:table-row-properties style:min-row-height="0.2395in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805in"/>
      <style:text-properties style:font-name-asian="標楷體" style:font-size-complex="12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805in"/>
      <style:text-properties style:font-name-asian="標楷體" style:font-size-complex="12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1805in" fo:margin-left="0.7618in">
        <style:tab-stops/>
      </style:paragraph-properties>
      <style:text-properties style:font-name-asian="標楷體" style:font-size-complex="12pt"/>
    </style:style>
    <style:style style:name="TableRow31" style:family="table-row">
      <style:table-row-properties style:min-row-height="0.2395in"/>
    </style:style>
    <style:style style:name="TableCell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805in"/>
      <style:text-properties style:font-name-asian="標楷體" style:font-size-complex="12pt"/>
    </style:style>
    <style:style style:name="TableRow34" style:family="table-row">
      <style:table-row-properties style:min-row-height="0.2395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805in"/>
      <style:text-properties style:font-name-asian="標楷體" fo:font-weight="bold" style:font-weight-asian="bold" style:font-weight-complex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805in"/>
      <style:text-properties style:font-name-asian="標楷體" fo:font-weight="bold" style:font-weight-asian="bold" style:font-weight-complex="bold" style:font-size-complex="12pt"/>
    </style:style>
    <style:style style:name="TableRow39" style:family="table-row">
      <style:table-row-properties style:min-row-height="0.2187in"/>
    </style:style>
    <style:style style:name="P40" style:parent-style-name="內文" style:family="paragraph">
      <style:paragraph-properties fo:text-align="justify" fo:line-height="0.1805in"/>
      <style:text-properties style:font-name-asian="標楷體" fo:font-weight="bold" style:font-weight-asian="bold" style:font-weight-complex="bold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805in"/>
      <style:text-properties style:font-name-asian="標楷體" fo:font-weight="bold" style:font-weight-asian="bold" style:font-weight-complex="bold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805in"/>
      <style:text-properties style:font-name-asian="標楷體" fo:font-weight="bold" style:font-weight-asian="bold" style:font-weight-complex="bold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805in"/>
      <style:text-properties style:font-name-asian="標楷體" fo:font-weight="bold" style:font-weight-asian="bold" style:font-weight-complex="bold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805in"/>
      <style:text-properties style:font-name-asian="標楷體" fo:font-weight="bold" style:font-weight-asian="bold" style:font-weight-complex="bold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805in"/>
      <style:text-properties style:font-name-asian="標楷體" fo:font-weight="bold" style:font-weight-asian="bold" style:font-weight-complex="bold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805in"/>
      <style:text-properties style:font-name-asian="標楷體" fo:font-weight="bold" style:font-weight-asian="bold" style:font-weight-complex="bold" fo:font-size="10pt" style:font-size-asian="10pt"/>
    </style:style>
    <style:style style:name="TableRow53" style:family="table-row">
      <style:table-row-properties style:min-row-height="0.375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805in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P59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805in" fo:margin-left="0.3819in" fo:text-indent="-0.3819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77" style:family="table-row">
      <style:table-row-properties style:min-row-height="0.1493in" fo:keep-together="always"/>
    </style:style>
    <style:style style:name="P78" style:parent-style-name="內文" style:family="paragraph">
      <style:paragraph-properties fo:widows="2" fo:orphans="2" fo:text-align="justify" fo:line-height="0.1805in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805in" fo:margin-left="0.3416in" fo:text-indent="-0.2034in">
        <style:tab-stops/>
      </style:paragraph-properties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805in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P101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P102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P103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805in" fo:text-indent="0.1527in"/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118" style:family="table-row">
      <style:table-row-properties fo:keep-together="always"/>
    </style:style>
    <style:style style:name="P119" style:parent-style-name="內文" style:family="paragraph">
      <style:paragraph-properties fo:widows="2" fo:orphans="2" fo:text-align="justify" fo:line-height="0.1805in"/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805in" fo:margin-left="0.3409in" fo:text-indent="-0.340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142" style:family="table-row">
      <style:table-row-properties fo:keep-together="always"/>
    </style:style>
    <style:style style:name="P143" style:parent-style-name="內文" style:family="paragraph">
      <style:paragraph-properties fo:widows="2" fo:orphans="2" fo:text-align="justify" fo:line-height="0.1805in"/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805in" fo:margin-left="0.3409in" fo:text-indent="-0.340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166" style:family="table-row">
      <style:table-row-properties fo:keep-together="always"/>
    </style:style>
    <style:style style:name="P167" style:parent-style-name="內文" style:family="paragraph">
      <style:paragraph-properties fo:widows="2" fo:orphans="2" fo:text-align="justify" fo:line-height="0.1805in"/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805in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186" style:family="table-row">
      <style:table-row-properties style:min-row-height="0.1743in" fo:keep-together="always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line-height="0.1805in"/>
    </style:style>
    <style:style style:name="T189" style:parent-style-name="預設段落字型" style:family="text">
      <style:text-properties style:font-name="Times New Roman" fo:font-size="11pt" style:font-size-asian="11pt" style:font-size-complex="11pt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191" style:parent-style-name="預設段落字型" style:family="text">
      <style:text-properties style:font-name="Times New Roman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805in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209" style:family="table-row">
      <style:table-row-properties style:min-row-height="0.2194in" fo:keep-together="always"/>
    </style:style>
    <style:style style:name="P210" style:parent-style-name="內文" style:family="paragraph">
      <style:paragraph-properties fo:widows="2" fo:orphans="2" fo:text-align="justify" fo:line-height="0.1805in"/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805in" fo:text-indent="0.1527in"/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225" style:family="table-row">
      <style:table-row-properties style:min-row-height="0.2194in" fo:keep-together="always"/>
    </style:style>
    <style:style style:name="P226" style:parent-style-name="內文" style:family="paragraph">
      <style:paragraph-properties fo:widows="2" fo:orphans="2" fo:text-align="justify" fo:line-height="0.1805in"/>
      <style:text-properties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805in" fo:margin-left="0.3409in" fo:text-indent="-0.3409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805in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P252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805in" fo:margin-left="0.368in" fo:text-indent="-0.2263in">
        <style:tab-stops/>
      </style:paragraph-properties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267" style:family="table-row">
      <style:table-row-properties fo:keep-together="always"/>
    </style:style>
    <style:style style:name="P268" style:parent-style-name="內文" style:family="paragraph">
      <style:paragraph-properties fo:widows="2" fo:orphans="2" fo:text-align="justify" fo:line-height="0.1805in"/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805in" fo:margin-left="0.3819in" fo:text-indent="-0.3819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805in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P292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P293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P294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805in" fo:margin-left="0.368in" fo:text-indent="-0.2263in">
        <style:tab-stops/>
      </style:paragraph-properties>
      <style:text-properties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309" style:family="table-row">
      <style:table-row-properties fo:keep-together="always"/>
    </style:style>
    <style:style style:name="P310" style:parent-style-name="內文" style:family="paragraph">
      <style:paragraph-properties fo:widows="2" fo:orphans="2" fo:text-align="justify" fo:line-height="0.1805in"/>
      <style:text-properties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805in" fo:margin-left="0.3576in" fo:text-indent="-0.2243in">
        <style:tab-stops/>
      </style:paragraph-properties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329" style:family="table-row">
      <style:table-row-properties fo:keep-together="always"/>
    </style:style>
    <style:style style:name="P330" style:parent-style-name="內文" style:family="paragraph">
      <style:paragraph-properties fo:widows="2" fo:orphans="2" fo:text-align="justify" fo:line-height="0.1805in"/>
      <style:text-properties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805in" fo:text-indent="0.1222in"/>
      <style:text-properties style:font-name-asian="標楷體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345" style:family="table-row">
      <style:table-row-properties fo:keep-together="always"/>
    </style:style>
    <style:style style:name="P346" style:parent-style-name="內文" style:family="paragraph">
      <style:paragraph-properties fo:widows="2" fo:orphans="2" fo:text-align="justify" fo:line-height="0.1805in"/>
      <style:text-properties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805in" fo:text-indent="0.1222in"/>
      <style:text-properties style:font-name-asian="標楷體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361" style:family="table-row">
      <style:table-row-properties style:min-row-height="0.1687in" fo:keep-together="always"/>
    </style:style>
    <style:style style:name="P362" style:parent-style-name="內文" style:family="paragraph">
      <style:paragraph-properties fo:widows="2" fo:orphans="2" fo:text-align="justify" fo:line-height="0.1805in"/>
      <style:text-properties style:font-name-asian="標楷體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805in" fo:margin-left="0.4in" fo:text-indent="-0.2597in">
        <style:tab-stops/>
      </style:paragraph-properties>
      <style:text-properties style:font-name-asian="標楷體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805in"/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-asian="標楷體" fo:font-size="11pt" style:font-size-asian="11pt" style:font-size-complex="11pt"/>
    </style:style>
    <style:style style:name="P383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805in" fo:margin-left="0.3819in" fo:text-indent="-0.3819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408" style:family="table-row">
      <style:table-row-properties fo:keep-together="always"/>
    </style:style>
    <style:style style:name="P409" style:parent-style-name="內文" style:family="paragraph">
      <style:paragraph-properties fo:widows="2" fo:orphans="2" fo:text-align="justify" fo:line-height="0.1805in"/>
      <style:text-properties style:font-name-asian="標楷體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805in" fo:margin-left="0.3743in" fo:text-indent="-0.3743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433" style:family="table-row">
      <style:table-row-properties fo:keep-together="always"/>
    </style:style>
    <style:style style:name="P434" style:parent-style-name="內文" style:family="paragraph">
      <style:paragraph-properties fo:widows="2" fo:orphans="2" fo:text-align="justify" fo:line-height="0.1805in"/>
      <style:text-properties style:font-name-asian="標楷體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分項段落" style:family="paragraph">
      <style:paragraph-properties fo:line-height="0.1805in" fo:margin-left="0.3944in" fo:text-indent="-0.3944in">
        <style:tab-stops/>
      </style:paragraph-properties>
    </style:style>
    <style:style style:name="T437" style:parent-style-name="預設段落字型" style:family="text">
      <style:text-properties style:font-name="標楷體" fo:font-size="11pt" style:font-size-asian="11pt" style:font-size-complex="11pt"/>
    </style:style>
    <style:style style:name="T438" style:parent-style-name="預設段落字型" style:family="text">
      <style:text-properties fo:font-size="11pt" style:font-size-asian="11pt" style:font-size-complex="11pt"/>
    </style:style>
    <style:style style:name="T439" style:parent-style-name="預設段落字型" style:family="text">
      <style:text-properties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452" style:family="table-row">
      <style:table-row-properties fo:keep-together="always"/>
    </style:style>
    <style:style style:name="P453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805in" fo:margin-left="0.3895in" fo:text-indent="-0.4229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475" style:family="table-row">
      <style:table-row-properties fo:keep-together="always"/>
    </style:style>
    <style:style style:name="P476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1805in" fo:text-indent="0.1527in">
        <style:tab-stops>
          <style:tab-stop style:type="left" style:position="0.8131in"/>
        </style:tab-stops>
      </style:paragraph-properties>
      <style:text-properties style:font-name-asian="標楷體" fo:font-size="11pt" style:font-size-asian="11pt" style:font-size-complex="11pt"/>
    </style:style>
    <style:style style:name="TableCell4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491" style:family="table-row">
      <style:table-row-properties fo:keep-together="always"/>
    </style:style>
    <style:style style:name="P492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805in" fo:margin-left="0.3409in" fo:text-indent="-0.3409in">
        <style:tab-stops>
          <style:tab-stop style:type="left" style:position="0.4722in"/>
        </style:tab-stops>
      </style:paragraph-properties>
    </style:style>
    <style:style style:name="T495" style:parent-style-name="預設段落字型" style:family="text">
      <style:text-properties style:font-name="標楷體" fo:font-size="11pt" style:font-size-asian="11pt" style:font-size-complex="11pt"/>
    </style:style>
    <style:style style:name="T496" style:parent-style-name="預設段落字型" style:family="text">
      <style:text-properties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805in"/>
    </style:style>
    <style:style style:name="T514" style:parent-style-name="預設段落字型" style:family="text">
      <style:text-properties style:font-name-asian="標楷體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6" style:parent-style-name="預設段落字型" style:family="text">
      <style:text-properties style:font-name-asian="標楷體" fo:font-size="11pt" style:font-size-asian="11pt" style:font-size-complex="11pt"/>
    </style:style>
    <style:style style:name="P517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分項段落" style:family="paragraph">
      <style:paragraph-properties fo:line-height="0.1805in" fo:margin-left="0.3805in" fo:text-indent="-0.3819in">
        <style:tab-stops/>
      </style:paragraph-properties>
    </style:style>
    <style:style style:name="T520" style:parent-style-name="預設段落字型" style:family="text">
      <style:text-properties style:font-name="標楷體" fo:font-size="11pt" style:font-size-asian="11pt" style:font-size-complex="11pt"/>
    </style:style>
    <style:style style:name="T521" style:parent-style-name="預設段落字型" style:family="text">
      <style:text-properties style:font-name="標楷體" fo:font-size="11pt" style:font-size-asian="11pt" style:font-size-complex="11pt"/>
    </style:style>
    <style:style style:name="T522" style:parent-style-name="預設段落字型" style:family="text">
      <style:text-properties style:font-name="標楷體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535" style:family="table-row">
      <style:table-row-properties fo:keep-together="always"/>
    </style:style>
    <style:style style:name="P536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分項段落" style:family="paragraph">
      <style:paragraph-properties fo:line-height="0.1805in" fo:margin-left="0.3805in" fo:text-indent="-0.3819in">
        <style:tab-stops/>
      </style:paragraph-properties>
    </style:style>
    <style:style style:name="T539" style:parent-style-name="預設段落字型" style:family="text">
      <style:text-properties style:font-name="標楷體" fo:font-size="11pt" style:font-size-asian="11pt" style:font-size-complex="11pt"/>
    </style:style>
    <style:style style:name="T540" style:parent-style-name="預設段落字型" style:family="text">
      <style:text-properties fo:font-size="11pt" style:font-size-asian="11pt" style:font-size-complex="11pt"/>
    </style:style>
    <style:style style:name="T541" style:parent-style-name="預設段落字型" style:family="text"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554" style:family="table-row">
      <style:table-row-properties fo:keep-together="always"/>
    </style:style>
    <style:style style:name="P555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1805in" fo:margin-left="0.3819in" fo:text-indent="-0.3819in">
        <style:tab-stops/>
      </style:paragraph-properties>
      <style:text-properties style:font-name-asian="標楷體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570" style:family="table-row">
      <style:table-row-properties fo:keep-together="always"/>
    </style:style>
    <style:style style:name="P571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1805in" fo:margin-left="0.4034in" fo:text-indent="-0.252in">
        <style:tab-stops/>
      </style:paragraph-properties>
      <style:text-properties style:font-name-asian="標楷體" fo:color="#FF0000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586" style:family="table-row">
      <style:table-row-properties fo:keep-together="always"/>
    </style:style>
    <style:style style:name="P587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1805in" fo:text-indent="0.1527in"/>
    </style:style>
    <style:style style:name="T59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9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92" style:parent-style-name="預設段落字型" style:family="text">
      <style:text-properties style:font-name-asian="標楷體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605" style:family="table-row">
      <style:table-row-properties style:min-row-height="0.4166in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Row620" style:family="table-row">
      <style:table-row-properties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 style:font-size-complex="11pt"/>
    </style:style>
    <style:style style:name="P623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justify" fo:line-height="0.1805in" fo:margin-left="0.1097in" fo:text-indent="-0.1097in">
        <style:tab-stops/>
      </style:paragraph-properties>
      <style:text-properties style:font-name-asian="標楷體" fo:font-size="11pt" style:font-size-asian="11pt" style:font-size-complex="11pt"/>
    </style:style>
    <style:style style:name="P626" style:parent-style-name="內文" style:family="paragraph">
      <style:paragraph-properties fo:margin-left="0.1097in" fo:text-indent="-0.1083in">
        <style:tab-stops/>
      </style:paragraph-properties>
    </style:style>
    <style:style style:name="T627" style:parent-style-name="預設段落字型" style:family="text">
      <style:text-properties style:font-name-asian="標楷體" fo:font-size="11pt" style:font-size-asian="11pt" style:font-size-complex="11pt"/>
    </style:style>
    <style:style style:name="T628" style:parent-style-name="預設段落字型" style:family="text">
      <style:text-properties style:font-name-asian="標楷體" fo:font-size="11pt" style:font-size-asian="11pt" style:font-size-complex="11pt"/>
    </style:style>
    <style:style style:name="T629" style:parent-style-name="預設段落字型" style:family="text">
      <style:text-properties style:font-name-asian="標楷體" fo:font-size="11pt" style:font-size-asian="11pt" style:font-size-complex="11pt"/>
    </style:style>
    <style:style style:name="T630" style:parent-style-name="預設段落字型" style:family="text">
      <style:text-properties style:font-name-asian="標楷體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2" style:parent-style-name="預設段落字型" style:family="text">
      <style:text-properties style:font-name-asian="標楷體" fo:font-size="11pt" style:font-size-asian="11pt" style:font-size-complex="11pt"/>
    </style:style>
    <style:style style:name="T633" style:parent-style-name="預設段落字型" style:family="text">
      <style:text-properties style:font-name-asian="標楷體" fo:font-size="11pt" style:font-size-asian="11pt" style:font-size-complex="11pt"/>
    </style:style>
    <style:style style:name="T63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4" style:parent-style-name="內文" style:family="paragraph">
      <style:paragraph-properties fo:text-align="justify" fo:line-height="0.1805in" fo:margin-left="0.1097in" fo:text-indent="-0.1097in">
        <style:tab-stops/>
      </style:paragraph-properties>
    </style:style>
    <style:style style:name="T645" style:parent-style-name="預設段落字型" style:family="text">
      <style:text-properties style:font-name-asian="標楷體" fo:font-size="11pt" style:font-size-asian="11pt" style:font-size-complex="11pt"/>
    </style:style>
    <style:style style:name="T646" style:parent-style-name="預設段落字型" style:family="text">
      <style:text-properties style:font-name-asian="標楷體" fo:font-size="11pt" style:font-size-asian="11pt" style:font-size-complex="11pt"/>
    </style:style>
    <style:style style:name="T647" style:parent-style-name="預設段落字型" style:family="text">
      <style:text-properties style:font-name-asian="標楷體" fo:font-size="11pt" style:font-size-asian="11pt" style:font-size-complex="11pt"/>
    </style:style>
    <style:style style:name="T64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49" style:parent-style-name="預設段落字型" style:family="text">
      <style:text-properties style:font-name-asian="標楷體" fo:font-size="11pt" style:font-size-asian="11pt" style:font-size-complex="11pt"/>
    </style:style>
    <style:style style:name="T650" style:parent-style-name="預設段落字型" style:family="text">
      <style:text-properties style:font-name-asian="標楷體" fo:font-size="11pt" style:font-size-asian="11pt" style:font-size-complex="11pt"/>
    </style:style>
    <style:style style:name="T651" style:parent-style-name="預設段落字型" style:family="text">
      <style:text-properties style:font-name-asian="標楷體" fo:font-size="11pt" style:font-size-asian="11pt" style:font-size-complex="11pt"/>
    </style:style>
    <style:style style:name="T6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5" style:parent-style-name="預設段落字型" style:family="text">
      <style:text-properties style:font-name-asian="標楷體" fo:font-size="11pt" style:font-size-asian="11pt" style:font-size-complex="11pt"/>
    </style:style>
    <style:style style:name="T65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7" style:parent-style-name="預設段落字型" style:family="text">
      <style:text-properties style:font-name-asian="標楷體" fo:font-size="11pt" style:font-size-asian="11pt" style:font-size-complex="11pt"/>
    </style:style>
    <style:style style:name="P658" style:parent-style-name="內文" style:family="paragraph">
      <style:paragraph-properties style:line-height-at-least="0in"/>
    </style:style>
    <style:style style:name="T659" style:parent-style-name="預設段落字型" style:family="text">
      <style:text-properties style:font-name-asian="標楷體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-asian="標楷體" fo:font-size="10pt" style:font-size-asian="10pt"/>
    </style:style>
    <style:style style:name="T662" style:parent-style-name="預設段落字型" style:family="text">
      <style:text-properties style:font-name-asian="標楷體" fo:font-size="10pt" style:font-size-asian="10pt"/>
    </style:style>
    <style:style style:name="T663" style:parent-style-name="預設段落字型" style:family="text">
      <style:text-properties style:font-name-asian="標楷體" fo:font-size="10pt" style:font-size-asian="10pt"/>
    </style:style>
    <style:style style:name="T664" style:parent-style-name="預設段落字型" style:family="text">
      <style:text-properties style:font-name-asian="標楷體" fo:font-size="10pt" style:font-size-asian="10pt"/>
    </style:style>
    <style:style style:name="T665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灣大學餐廳（福利社）</text:span><text:span text:style-name="T5">「</text:span><text:span text:style-name="T6">廠</text:span><text:span text:style-name="T7">商</text:span><text:span text:style-name="T8">」</text:span><text:span text:style-name="T9">環境</text:span><text:span text:style-name="T10">衛生安全</text:span><text:span text:style-name="T11">檢查表</text:span></text:p>
      <text:p text:style-name="P12">經109年01月14日膳食協調委員會議通過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餐廳(福利社)名稱：</text:p>
          </table:table-cell>
          <table:covered-table-cell/>
          <table:table-cell table:style-name="TableCell27">
            <text:p text:style-name="P28">膳食衛生安全負責人：</text:p>
          </table:table-cell>
          <table:table-cell table:style-name="TableCell29" table:number-columns-spanned="7">
            <text:p text:style-name="P30"><text:s text:c="17"/><text:s text:c="4"/>年<text:s text:c="2"/><text:s text:c="3"/>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0">
            <text:p text:style-name="P33">填寫方式：〝O〞代表合格，〝×〞代表不合格，〝Δ〞代表不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 table:number-rows-spanned="2">
            <text:p text:style-name="P36">檢<text:s text:c="6"/>查<text:s text:c="6"/>項<text:s text:c="6"/>目</text:p>
          </table:table-cell>
          <table:covered-table-cell/>
          <table:covered-table-cell/>
          <table:covered-table-cell/>
          <table:table-cell table:style-name="TableCell37" table:number-columns-spanned="6">
            <text:p text:style-name="P38">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/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2">
            <text:p text:style-name="P55"><text:span text:style-name="T56">一</text:span><text:span text:style-name="T57">、</text:span><text:span text:style-name="T58">油</text:span></text:p>
            <text:p text:style-name="P59">煙</text:p>
          </table:table-cell>
          <table:table-cell table:style-name="TableCell60" table:number-columns-spanned="3">
            <text:p text:style-name="P61"><text:span text:style-name="T62">★</text:span><text:span text:style-name="T63">1</text:span><text:span text:style-name="T64">、排油煙機及其周圍環境應隨時保持清潔，以避免油污污染食品，並防止危險事故。</text:span></text:p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<text:span text:style-name="T81">2</text:span><text:span text:style-name="T82">、排油煙機的設計，應依爐灶耗熱量為基準，須有能力排出油煙及熱氣。</text:span>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4">
            <text:p text:style-name="P97"><text:span text:style-name="T98">二</text:span><text:span text:style-name="T99">、</text:span><text:span text:style-name="T100">垃</text:span></text:p>
            <text:p text:style-name="P101">圾</text:p>
            <text:p text:style-name="P102">處</text:p>
            <text:p text:style-name="P103">理</text:p>
          </table:table-cell>
          <table:table-cell table:style-name="TableCell104" table:number-columns-spanned="3">
            <text:p text:style-name="P105">1、垃圾桶、廚餘桶、資源回收桶，應加蓋密封，並保持桶子及四周清潔。</text:p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<text:span text:style-name="T122"><text:s/></text:span><text:span text:style-name="T123"><text:s/>2</text:span><text:span text:style-name="T124">、垃圾收集至八分滿時即應</text:span><text:span text:style-name="T125">處理</text:span><text:span text:style-name="T126">，</text:span><text:span text:style-name="T127">且</text:span><text:span text:style-name="T128">清運前</text:span><text:span text:style-name="T129">垃圾包不得暫存堆放於工作場所、食品庫房或營業場所內。</text:span></text:p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><text:span text:style-name="T146">★</text:span><text:span text:style-name="T147">3</text:span><text:span text:style-name="T148">、</text:span><text:span text:style-name="T149">營業場所及工作區的</text:span><text:span text:style-name="T150">垃圾</text:span><text:span text:style-name="T151">應依其特性，以適當容器分類集存；</text:span><text:span text:style-name="T152">垃圾暫存場所</text:span><text:span text:style-name="T153">不得有不良氣味溢出，並應防止病媒之孳生。<text:s/></text:span></text:p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><text:span text:style-name="T170">★</text:span><text:span text:style-name="T171">4</text:span><text:span text:style-name="T172">、</text:span><text:span text:style-name="T173">每日產生廚餘應於當日清運處理不得放置隔夜。</text:span></text:p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3">
            <text:p text:style-name="P188"><text:span text:style-name="T189">三</text:span><text:span text:style-name="T190">、</text:span><text:span text:style-name="T191">排水衛生</text:span></text:p>
          </table:table-cell>
          <table:table-cell table:style-name="TableCell192" table:number-columns-spanned="3">
            <text:p text:style-name="P193"><text:span text:style-name="T194">★</text:span><text:span text:style-name="T195">1</text:span><text:span text:style-name="T196">、排水溝應隨時保持暢通，不得將殘渣廢棄物倒入排水系統中。</text:span></text:p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>2、排水溝應裝設防止病媒入侵設施，並經常維護清潔。</text:p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3">
            <text:p text:style-name="P228"><text:span text:style-name="T229">★</text:span><text:span text:style-name="T230">3</text:span><text:span text:style-name="T231">、廚房排水應依規定裝設截油槽且</text:span><text:span text:style-name="T232">每日至少清潔一次</text:span><text:span text:style-name="T233">，另其排放水水質應符合排放標準。</text:span></text:p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rows-spanned="2">
            <text:p text:style-name="P248"><text:span text:style-name="T249">四</text:span><text:span text:style-name="T250">、</text:span><text:span text:style-name="T251">病媒</text:span></text:p>
            <text:p text:style-name="P252">防治</text:p>
          </table:table-cell>
          <table:table-cell table:style-name="TableCell253" table:number-columns-spanned="3">
            <text:p text:style-name="P254">1、出入口門窗和其他通道應裝設紗窗、紗門、或自動紗門、空氣門、塑膠簾等病媒防治措施。</text:p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><text:span text:style-name="T271">★</text:span><text:span text:style-name="T272">2</text:span><text:span text:style-name="T273">、場所內不得有病媒存在，每月應請專業消毒公司至少消毒乙次，並備有紀錄可查。</text:span></text:p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rows-spanned="5">
            <text:p text:style-name="P288"><text:span text:style-name="T289">五</text:span><text:span text:style-name="T290">、</text:span><text:span text:style-name="T291">環</text:span></text:p>
            <text:p text:style-name="P292">境</text:p>
            <text:p text:style-name="P293">衛</text:p>
            <text:p text:style-name="P294">生</text:p>
          </table:table-cell>
          <table:table-cell table:style-name="TableCell295" table:number-columns-spanned="3">
            <text:p text:style-name="P296">1、倉庫應設置棧板、貨架，並應定期清掃，保持良好通風及溫、溼度控制。</text:p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3">
            <text:p text:style-name="P312"><text:span text:style-name="T313">2</text:span><text:span text:style-name="T314">、廁所</text:span><text:span text:style-name="T315">應設有洗手設施</text:span><text:span text:style-name="T316">，且應經常打掃、清洗，保持廁所整潔。</text:span></text:p>
          </table:table-cell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3">
            <text:p text:style-name="P332">3、廚房地板應具充分坡度，不得積水，經常保持乾燥與清潔。</text:p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3">
            <text:p text:style-name="P348">4、牆壁、支柱、天花板、燈具、紗門、紗窗等應經常保持清潔。</text:p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3">
            <text:p text:style-name="P364">5、調理場所，應通風良好，其照明應在200燭光以上，並有燈罩保護，以免污染。</text:p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rows-spanned="6">
            <text:p text:style-name="P379"><text:span text:style-name="T380">六</text:span><text:span text:style-name="T381">、</text:span><text:span text:style-name="T382">餐</text:span></text:p>
            <text:p text:style-name="P383">具</text:p>
          </table:table-cell>
          <table:table-cell table:style-name="TableCell384" table:number-columns-spanned="3">
            <text:p text:style-name="P385"><text:span text:style-name="T386">★</text:span><text:span text:style-name="T387">1</text:span><text:span text:style-name="T388">、外帶免洗餐具</text:span><text:span text:style-name="T389">來源</text:span><text:span text:style-name="T390">應</text:span><text:span text:style-name="T391">符合政府規定且需提供</text:span><text:span text:style-name="T392">檢驗</text:span><text:span text:style-name="T393">合格</text:span><text:span text:style-name="T394">報告</text:span><text:span text:style-name="T395">文件備查(一年內文件)。</text:span></text:p>
          </table:table-cell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3">
            <text:p text:style-name="P411"><text:span text:style-name="T412">★</text:span><text:span text:style-name="T413">2</text:span><text:span text:style-name="T414">、</text:span><text:span text:style-name="T415">販賣生鮮蔬果、涼麵、生蛋的托盤或包裝盒及</text:span><text:span text:style-name="T416">免洗餐具</text:span><text:span text:style-name="T417">不使用限制類塑膠材質</text:span><text:span text:style-name="T418">（含保麗龍）</text:span><text:span text:style-name="T419">，且需配合政府及本校限塑政策規定</text:span><text:span text:style-name="T420">。</text:span></text:p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3">
            <text:p text:style-name="P436"><text:span text:style-name="T437">★</text:span><text:span text:style-name="T438">3</text:span><text:span text:style-name="T439">、提供座位供顧客內食用餐時，不得提供各類免洗餐具，且不得以餐具套塑膠袋裝盛食物供消費者內食使用。並接受餐具澱粉性及脂肪性之檢驗，不合格者應立即改善。</text:span></text:p>
          </table:table-cell>
          <table:covered-table-cell/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3">
            <text:p text:style-name="P455"><text:span text:style-name="T456">★</text:span><text:span text:style-name="T457">4</text:span><text:span text:style-name="T458">、餐具應洗滌乾淨，並經有效殺菌，置於餐具存放櫃，存放櫃應足夠容納所有餐具，並存放在清潔區域；若為外包清洗，需備有證明文件</text:span><text:span text:style-name="T459">且不得</text:span><text:span text:style-name="T460">提供不潔餐具</text:span><text:span text:style-name="T461">給顧客使用</text:span><text:span text:style-name="T462">。</text:span></text:p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3">
            <text:p text:style-name="P478">5、凡有缺口或裂縫之炊、餐具，應丟棄，不得存放食品或供人使用。</text:p>
          </table:table-cell>
          <table:covered-table-cell/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3">
            <text:p text:style-name="P494"><text:span text:style-name="T495">★</text:span><text:span text:style-name="T496">6</text:span><text:span text:style-name="T497">、待清洗的餐具必須妥善存放，不得隨意放置，</text:span><text:span text:style-name="T498">且需當日清洗或清運完畢不得放置隔夜。</text:span></text:p>
          </table:table-cell>
          <table:covered-table-cell/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rows-spanned="5">
            <text:p text:style-name="P513"><text:span text:style-name="T514">七</text:span><text:span text:style-name="T515">、</text:span><text:span text:style-name="T516">其</text:span></text:p>
            <text:p text:style-name="P517">他</text:p>
          </table:table-cell>
          <table:table-cell table:style-name="TableCell518" table:number-columns-spanned="3">
            <text:p text:style-name="P519"><text:span text:style-name="T520">★</text:span><text:span text:style-name="T521">1、購物用塑膠袋不得免費提供</text:span><text:span text:style-name="T522">，其材質內容不得違反政府及本校限塑政策。</text:span></text:p>
          </table:table-cell>
          <table:covered-table-cell/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3">
            <text:p text:style-name="P538"><text:span text:style-name="T539">★</text:span><text:span text:style-name="T540">2</text:span><text:span text:style-name="T541">、每日應確實依據檢查表自行檢查並妥善建檔存查。</text:span></text:p>
          </table:table-cell>
          <table:covered-table-cell/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3">
            <text:p text:style-name="P557"><text:s text:c="2"/>3、場所四周環境應保持整潔，不得損害校方建築物、設施、植栽及草坪等，並不得任意增設或置放物品於非經營場所。</text:p>
          </table:table-cell>
          <table:covered-table-cell/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3">
            <text:p text:style-name="P573">4、清潔用具應有專用場所放置。清潔劑、消毒劑、病媒防治藥劑及有毒化學物質，應符合相關主管機關之規定，並明確標示，存放於固定場所，且應指定專人負責保管及記錄其用量。食品作業場所內，除維護衛生所必須使用之藥劑外，不得存放使用。</text:p>
          </table: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 table:number-columns-spanned="3">
            <text:p text:style-name="P589"><text:span text:style-name="T590">5</text:span><text:span text:style-name="T591">、</text:span><text:span text:style-name="T592">應遵守其他相關環境衛生法規之規定。</text:span></text:p>
          </table:table-cell>
          <table:covered-table-cell/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4">
            <text:p text:style-name="P607">檢<text:s/>查<text:s/>人<text:s/>員<text:s/>簽<text:s/>章</text:p>
          </table:table-cell>
          <table:covered-table-cell/>
          <table:covered-table-cell/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附</text:p>
            <text:p text:style-name="P623">註</text:p>
          </table:table-cell>
          <table:table-cell table:style-name="TableCell624" table:number-columns-spanned="9">
            <text:p text:style-name="P625">1.有關環境衛生及安全等事宜，包商須遵守教育主管機關、衛生主管機關、環保主管機關及本校之相關法令規定。</text:p>
            <text:p text:style-name="P626"><text:span text:style-name="T627">2</text:span><text:span text:style-name="T628">.</text:span><text:span text:style-name="T629">前註有</text:span><text:span text:style-name="T630">“</text:span><text:span text:style-name="T631">★</text:span><text:span text:style-name="T632">”</text:span><text:span text:style-name="T633">記號為</text:span><text:span text:style-name="T634">重大違</text:span><text:span text:style-name="T635">規項目</text:span><text:span text:style-name="T636">：同一</text:span><text:span text:style-name="T637">違規行為經</text:span><text:span text:style-name="T638">第一次檢查不合格，罰違約金新台幣壹仟元，爾後每次增罰新台幣壹仟元；</text:span><text:span text:style-name="T639">一年</text:span><text:span text:style-name="T640">內同一</text:span><text:span text:style-name="T641">違規行為經</text:span><text:span text:style-name="T642">檢查不合格達三次以上時，其權責單位應自公告日起責令暫停營業</text:span><text:span text:style-name="T643">並限期改善，未於期限內複檢合格者得終止契約。</text:span></text:p>
            <text:p text:style-name="P644"><text:span text:style-name="T645">3</text:span><text:span text:style-name="T646">.</text:span><text:span text:style-name="T647">其他項目為</text:span><text:span text:style-name="T648">一般違規項目</text:span><text:span text:style-name="T649">：第</text:span><text:span text:style-name="T650">一</text:span><text:span text:style-name="T651">次檢查不合格以書面警告，</text:span><text:span text:style-name="T652">第</text:span><text:span text:style-name="T653">二</text:span><text:span text:style-name="T654">次</text:span><text:span text:style-name="T655">檢查不合格罰違約金新台幣</text:span><text:span text:style-name="T656">壹仟元</text:span><text:span text:style-name="T657">，爾後每次增罰新台幣壹仟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8"><text:span text:style-name="T659"><draw:frame draw:z-index="251657728" draw:id="id0" draw:style-name="a0" draw:name="Text Box 5" text:anchor-type="paragraph" svg:x="3.16875in" svg:y="9.81944in" svg:width="1.46667in" svg:height="0.375in" style:rel-width="scale" style:rel-height="scale"><draw:text-box><text:p text:style-name="P660"><text:span text:style-name="T661">第</text:span><text:span text:style-name="T662">2</text:span><text:span text:style-name="T663">頁，共</text:span><text:span text:style-name="T664">2</text:span><text:span text:style-name="T665">頁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.2361in"/>
      <style:text-properties style:font-name="標楷體" style:font-name-asian="標楷體" fo:hyphenate="false"/>
    </style:style>
    <style:style style:name="分項段落" style:display-name="分項段落" style:family="paragraph" style:parent-style-name="內文" style:list-style-name="LFO5">
      <style:paragraph-properties fo:widows="2" fo:orphans="2" style:snap-to-layout-grid="false" style:vertical-align="baseline"/>
      <style:text-properties style:font-name-asian="標楷體" style:letter-kerning="false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標楷體" style:font-name-asian="標楷體" fo:font-size="16pt" style:font-size-asian="16pt"/>
    </style:style>
    <style:style style:name="WW_CharLFO5LVL2" style:family="text">
      <style:text-properties style:font-name="標楷體" style:font-name-asian="標楷體" fo:font-size="16pt" style:font-size-asian="16pt"/>
    </style:style>
    <style:style style:name="WW_CharLFO5LVL3" style:family="text">
      <style:text-properties style:font-name="標楷體" style:font-name-asian="標楷體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47in" text:min-label-width="0.7416in" text:list-level-position-and-space-mode="label-alignment">
          <style:list-level-label-alignment text:label-followed-by="listtab" fo:margin-left="1.1263in" fo:text-indent="-0.7416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餐廳（福利社）環境衛生安全包商檢查表</dc:title>
    <dc:subject/>
    <meta:initial-creator>環保中心</meta:initial-creator>
    <dc:creator>user</dc:creator>
    <meta:creation-date>2024-04-12T03:30:00Z</meta:creation-date>
    <dc:date>2024-04-12T03:30:00Z</dc:date>
    <meta:print-date>2010-03-05T08:2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7" meta:character-count="1855" meta:row-count="13" meta:non-whitespace-character-count="1581"/>
  </office:meta>
</office:document-meta>
</file>