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6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8" style:family="table-column">
      <style:table-column-properties style:column-width="2.2493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1.0076in" style:use-optimal-column-width="false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2.9798in" style:use-optimal-column-width="false"/>
    </style:style>
    <style:style style:name="Table7" style:family="table">
      <style:table-properties style:width="7.6548in" fo:margin-left="0in" table:align="center"/>
    </style:style>
    <style:style style:name="TableRow13" style:family="table-row">
      <style:table-row-properties style:min-row-height="0.5659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paragraph-properties fo:margin-top="0.1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1.959in"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472in"/>
      <style:text-properties style:font-name="Times New Roman" style:font-name-asian="標楷體" fo:font-weight="bold" style:font-weight-asian="bold"/>
    </style:style>
    <style:style style:name="P23" style:parent-style-name="Textbody" style:family="paragraph">
      <style:paragraph-properties fo:line-height="0.4166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20pt" style:font-size-asian="20pt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font-size="20pt" style:font-size-asian="20pt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Textbody" style:family="paragraph">
      <style:paragraph-properties fo:line-height="0.4166in"/>
      <style:text-properties style:font-name="Times New Roman" style:font-name-asian="標楷體"/>
    </style:style>
    <style:style style:name="P38" style:parent-style-name="Textbody" style:family="paragraph">
      <style:paragraph-properties fo:line-height="0.4166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20pt" style:font-size-asian="20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font-size="20pt" style:font-size-asian="20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size="20pt" style:font-size-asian="20pt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size="20pt" style:font-size-asian="20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Textbody" style:family="paragraph">
      <style:paragraph-properties fo:line-height="0.4166in"/>
      <style:text-properties style:font-name="Times New Roman" style:font-name-asian="標楷體"/>
    </style:style>
    <style:style style:name="TableRow57" style:family="table-row">
      <style:table-row-properties style:min-row-height="1.6916in" style:use-optimal-row-height="false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3472in"/>
      <style:text-properties style:font-name="Times New Roman" style:font-name-asian="標楷體" fo:font-weight="bold" style:font-weight-asian="bold"/>
    </style:style>
    <style:style style:name="P60" style:parent-style-name="Textbody" style:family="paragraph">
      <style:paragraph-properties fo:line-height="0.3472in"/>
    </style:style>
    <style:style style:name="T61" style:parent-style-name="預設段落字型" style:family="text">
      <style:text-properties style:font-name="Times New Roman" style:font-name-asian="標楷體" fo:font-size="20pt" style:font-size-asian="20pt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Textbody" style:family="paragraph">
      <style:paragraph-properties fo:line-height="0.3472in"/>
    </style:style>
    <style:style style:name="T64" style:parent-style-name="預設段落字型" style:family="text">
      <style:text-properties style:font-name="Times New Roman" style:font-name-asian="標楷體" fo:font-size="20pt" style:font-size-asian="20pt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Textbody" style:family="paragraph">
      <style:paragraph-properties fo:line-height="0.3472in"/>
    </style:style>
    <style:style style:name="T67" style:parent-style-name="預設段落字型" style:family="text">
      <style:text-properties style:font-name="Times New Roman" style:font-name-asian="標楷體" fo:font-size="20pt" style:font-size-asian="20pt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Textbody" style:family="paragraph">
      <style:paragraph-properties fo:line-height="0.3472in"/>
    </style:style>
    <style:style style:name="T70" style:parent-style-name="預設段落字型" style:family="text">
      <style:text-properties style:font-name="Times New Roman" style:font-name-asian="標楷體" fo:font-size="20pt" style:font-size-asian="20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2951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1666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78" style:family="table-row">
      <style:table-row-properties style:row-height="0.4444in" style:use-optimal-row-height="false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1666in"/>
    </style:style>
    <style:style style:name="T85" style:parent-style-name="預設段落字型" style:family="text">
      <style:text-properties style:font-name="新細明體" style:font-name-complex="新細明體" fo:font-size="11pt" style:font-size-asian="11pt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666in"/>
      <style:text-properties style:font-name="Times New Roman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center" fo:line-height="0.2361in"/>
      <style:text-properties style:font-name="Times New Roman" style:font-name-asian="標楷體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2361in"/>
      <style:text-properties style:font-name="Times New Roman" style:font-name-asian="標楷體"/>
    </style:style>
    <style:style style:name="P113" style:parent-style-name="Textbody" style:family="paragraph">
      <style:paragraph-properties fo:line-height="0.2361in"/>
      <style:text-properties style:font-name="Times New Roman" style:font-name-asian="標楷體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1666in"/>
      <style:text-properties style:font-name="Times New Roman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line-height="0.1666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1666i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1666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1666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86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2361in"/>
      <style:text-properties style:font-name="Times New Roman" style:font-name-asian="標楷體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line-height="0.2361in"/>
      <style:text-properties style:font-name="Times New Roman" style:font-name-asian="標楷體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1666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1666in"/>
      <style:text-properties style:font-name="Times New Roman" style:font-name-asian="標楷體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fo:text-align="center" fo:line-height="0.2361in"/>
      <style:text-properties style:font-name="Times New Roman" style:font-name-asian="標楷體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0.2361in"/>
      <style:text-properties style:font-name="Times New Roman" style:font-name-asian="標楷體"/>
    </style:style>
    <style:style style:name="P20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P206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20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209" style:family="table-column">
      <style:table-column-properties style:column-width="0.5875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2.8395in" style:use-optimal-column-width="false"/>
    </style:style>
    <style:style style:name="TableColumn212" style:family="table-column">
      <style:table-column-properties style:column-width="1.7597in" style:use-optimal-column-width="false"/>
    </style:style>
    <style:style style:name="TableColumn213" style:family="table-column">
      <style:table-column-properties style:column-width="1.843in" style:use-optimal-column-width="false"/>
    </style:style>
    <style:style style:name="Table208" style:family="table">
      <style:table-properties style:width="7.5222in" fo:margin-left="0in" table:align="center"/>
    </style:style>
    <style:style style:name="TableRow214" style:family="table-row">
      <style:table-row-properties style:min-row-height="0.311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ableRow233" style:family="table-row">
      <style:table-row-properties style:min-row-height="1.047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833in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Textbody" style:family="paragraph">
      <style:text-properties style:font-name="標楷體" style:font-name-asian="標楷體"/>
    </style:style>
    <style:style style:name="TableRow247" style:family="table-row">
      <style:table-row-properties style:min-row-height="1.093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P251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TableRow260" style:family="table-row">
      <style:table-row-properties style:min-row-height="1.0701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P264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text-properties style:font-name="標楷體" style:font-name-asian="標楷體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P272" style:parent-style-name="Textbody" style:family="paragraph">
      <style:text-properties style:font-name="標楷體" style:font-name-asian="標楷體"/>
    </style:style>
    <style:style style:name="TableRow273" style:family="table-row">
      <style:table-row-properties style:min-row-height="1.1131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TableRow285" style:family="table-row">
      <style:table-row-properties style:min-row-height="0.2409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text-properties style:font-name="標楷體" style:font-name-asian="標楷體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P296" style:parent-style-name="Textbody" style:family="paragraph">
      <style:text-properties style:font-name="標楷體" style:font-name-asian="標楷體"/>
    </style:style>
    <style:style style:name="TableRow297" style:family="table-row">
      <style:table-row-properties style:min-row-height="0.2409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P305" style:parent-style-name="Textbody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text-properties style:font-name="標楷體" style:font-name-asian="標楷體"/>
    </style:style>
    <style:style style:name="P308" style:parent-style-name="Textbody" style:family="paragraph">
      <style:text-properties style:font-name="標楷體" style:font-name-asian="標楷體"/>
    </style:style>
    <style:style style:name="TableRow309" style:family="table-row">
      <style:table-row-properties style:min-row-height="1.544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833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P315" style:parent-style-name="Textbody" style:family="paragraph">
      <style:paragraph-properties fo:text-align="center" fo:line-height="0.2833in"/>
    </style:style>
    <style:style style:name="T316" style:parent-style-name="預設段落字型" style:family="text">
      <style:text-properties style:font-name="Segoe UI Symbol" style:font-name-asian="標楷體" style:font-name-complex="Segoe UI Symbo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/>
    </style:style>
    <style:style style:name="P321" style:parent-style-name="Textbody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style:font-name="標楷體" style:font-name-asian="標楷體"/>
    </style:style>
    <style:style style:name="P324" style:parent-style-name="Textbody" style:family="paragraph">
      <style:text-properties style:font-name="標楷體" style:font-name-asian="標楷體"/>
    </style:style>
    <style:style style:name="TableRow325" style:family="table-row">
      <style:table-row-properties style:min-row-height="1.1729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P329" style:parent-style-name="Textbody" style:family="paragraph">
      <style:paragraph-properties fo:text-align="center" fo:line-height="0.2833in"/>
    </style:style>
    <style:style style:name="T330" style:parent-style-name="預設段落字型" style:family="text">
      <style:text-properties style:font-name="Segoe UI Symbol" style:font-name-asian="標楷體" style:font-name-complex="Segoe UI Symbo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text-properties style:font-name="標楷體" style:font-name-asian="標楷體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P338" style:parent-style-name="Textbody" style:family="paragraph">
      <style:text-properties style:font-name="標楷體" style:font-name-asian="標楷體"/>
    </style:style>
    <style:style style:name="TableColumn340" style:family="table-column">
      <style:table-column-properties style:column-width="0.5875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2.7562in" style:use-optimal-column-width="false"/>
    </style:style>
    <style:style style:name="TableColumn343" style:family="table-column">
      <style:table-column-properties style:column-width="1.8701in" style:use-optimal-column-width="false"/>
    </style:style>
    <style:style style:name="TableColumn344" style:family="table-column">
      <style:table-column-properties style:column-width="1.8701in" style:use-optimal-column-width="false"/>
    </style:style>
    <style:style style:name="Table339" style:family="table">
      <style:table-properties style:width="7.5763in" fo:margin-left="0in" table:align="left"/>
    </style:style>
    <style:style style:name="TableRow345" style:family="table-row">
      <style:table-row-properties style:min-row-height="0.3111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2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Row365" style:family="table-row">
      <style:table-row-properties style:min-row-height="0.311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833in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833in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justify" fo:line-height="0.2833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/>
    </style:style>
    <style:style style:name="P378" style:parent-style-name="Textbody" style:family="paragraph">
      <style:text-properties style:font-name="標楷體" style:font-name-asian="標楷體"/>
    </style:style>
    <style:style style:name="TableRow379" style:family="table-row">
      <style:table-row-properties style:min-row-height="0.3111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 style:line-height-at-least="0.2708in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fo:color="#FF0000"/>
    </style:style>
    <style:style style:name="T387" style:parent-style-name="預設段落字型" style:family="text"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text-properties style:font-name="標楷體" style:font-name-asian="標楷體"/>
    </style:style>
    <style:style style:name="TableRow394" style:family="table-row">
      <style:table-row-properties style:min-row-height="0.7875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style:line-height-at-least="0.2708in"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/>
    </style:style>
    <style:style style:name="P407" style:parent-style-name="Textbody" style:family="paragraph">
      <style:text-properties style:font-name="標楷體" style:font-name-asian="標楷體"/>
    </style:style>
    <style:style style:name="TableRow408" style:family="table-row">
      <style:table-row-properties style:min-row-height="2.8687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style:line-height-at-least="0.2708in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/>
    </style:style>
    <style:style style:name="P422" style:parent-style-name="Textbody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Textbody" style:family="paragraph">
      <style:paragraph-properties fo:widows="2" fo:orphans="2" fo:break-before="page"/>
    </style:style>
    <style:style style:name="TableColumn428" style:family="table-column">
      <style:table-column-properties style:column-width="0.5875in" style:use-optimal-column-width="false"/>
    </style:style>
    <style:style style:name="TableColumn429" style:family="table-column">
      <style:table-column-properties style:column-width="0.4923in" style:use-optimal-column-width="false"/>
    </style:style>
    <style:style style:name="TableColumn430" style:family="table-column">
      <style:table-column-properties style:column-width="2.7562in" style:use-optimal-column-width="false"/>
    </style:style>
    <style:style style:name="TableColumn431" style:family="table-column">
      <style:table-column-properties style:column-width="1.8243in" style:use-optimal-column-width="false"/>
    </style:style>
    <style:style style:name="TableColumn432" style:family="table-column">
      <style:table-column-properties style:column-width="1.825in" style:use-optimal-column-width="false"/>
    </style:style>
    <style:style style:name="Table427" style:family="table">
      <style:table-properties style:width="7.4854in" fo:margin-left="0in" table:align="left"/>
    </style:style>
    <style:style style:name="TableRow433" style:family="table-row">
      <style:table-row-properties style:min-row-height="0.3819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ableRow453" style:family="table-row">
      <style:table-row-properties style:min-row-height="0.311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style:line-height-at-least="0.2638in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="標楷體" style:font-name-asian="標楷體"/>
    </style:style>
    <style:style style:name="P482" style:parent-style-name="Textbody" style:family="paragraph">
      <style:text-properties style:font-name="標楷體" style:font-name-asian="標楷體"/>
    </style:style>
    <style:style style:name="P483" style:parent-style-name="Textbody" style:family="paragraph">
      <style:text-properties style:font-name="標楷體" style:font-name-asian="標楷體"/>
    </style:style>
    <style:style style:name="P484" style:parent-style-name="Textbody" style:family="paragraph">
      <style:text-properties style:font-name="標楷體" style:font-name-asian="標楷體"/>
    </style:style>
    <style:style style:name="P485" style:parent-style-name="Textbody" style:family="paragraph">
      <style:text-properties style:font-name="標楷體" style:font-name-asian="標楷體"/>
    </style:style>
    <style:style style:name="P486" style:parent-style-name="Textbody" style:family="paragraph">
      <style:text-properties style:font-name="標楷體" style:font-name-asian="標楷體"/>
    </style:style>
    <style:style style:name="P487" style:parent-style-name="Textbody" style:family="paragraph">
      <style:text-properties style:font-name="標楷體" style:font-name-asian="標楷體"/>
    </style:style>
    <style:style style:name="P488" style:parent-style-name="Textbody" style:family="paragraph">
      <style:text-properties style:font-name="標楷體" style:font-name-asian="標楷體"/>
    </style:style>
    <style:style style:name="P489" style:parent-style-name="Textbody" style:family="paragraph">
      <style:text-properties style:font-name="標楷體" style:font-name-asian="標楷體"/>
    </style:style>
    <style:style style:name="P490" style:parent-style-name="Textbody" style:family="paragraph">
      <style:text-properties style:font-name="標楷體" style:font-name-asian="標楷體"/>
    </style:style>
    <style:style style:name="P491" style:parent-style-name="Textbody" style:family="paragraph">
      <style:text-properties style:font-name="標楷體" style:font-name-asian="標楷體"/>
    </style:style>
    <style:style style:name="P492" style:parent-style-name="Textbody" style:family="paragraph">
      <style:text-properties style:font-name="標楷體" style:font-name-asian="標楷體"/>
    </style:style>
    <style:style style:name="P493" style:parent-style-name="Textbody" style:family="paragraph">
      <style:text-properties style:font-name="標楷體" style:font-name-asian="標楷體"/>
    </style:style>
    <style:style style:name="P494" style:parent-style-name="Textbody" style:family="paragraph">
      <style:text-properties style:font-name="標楷體" style:font-name-asian="標楷體"/>
    </style:style>
    <style:style style:name="P495" style:parent-style-name="Textbody" style:family="paragraph">
      <style:text-properties style:font-name="標楷體" style:font-name-asian="標楷體"/>
    </style:style>
    <style:style style:name="P496" style:parent-style-name="Textbody" style:family="paragraph">
      <style:text-properties style:font-name="標楷體" style:font-name-asian="標楷體"/>
    </style:style>
    <style:style style:name="P497" style:parent-style-name="Textbody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/>
    </style:style>
    <style:style style:name="P500" style:parent-style-name="Textbody" style:family="paragraph">
      <style:text-properties style:font-name="標楷體" style:font-name-asian="標楷體"/>
    </style:style>
    <style:style style:name="P501" style:parent-style-name="Textbody" style:family="paragraph">
      <style:text-properties style:font-name="標楷體" style:font-name-asian="標楷體"/>
    </style:style>
    <style:style style:name="P502" style:parent-style-name="Textbody" style:family="paragraph">
      <style:text-properties style:font-name="標楷體" style:font-name-asian="標楷體"/>
    </style:style>
    <style:style style:name="P503" style:parent-style-name="Textbody" style:family="paragraph">
      <style:text-properties style:font-name="標楷體" style:font-name-asian="標楷體"/>
    </style:style>
    <style:style style:name="P504" style:parent-style-name="Textbody" style:family="paragraph">
      <style:text-properties style:font-name="標楷體" style:font-name-asian="標楷體"/>
    </style:style>
    <style:style style:name="P505" style:parent-style-name="Textbody" style:family="paragraph">
      <style:text-properties style:font-name="標楷體" style:font-name-asian="標楷體"/>
    </style:style>
    <style:style style:name="P506" style:parent-style-name="Textbody" style:family="paragraph">
      <style:text-properties style:font-name="標楷體" style:font-name-asian="標楷體"/>
    </style:style>
    <style:style style:name="P507" style:parent-style-name="Textbody" style:family="paragraph">
      <style:text-properties style:font-name="標楷體" style:font-name-asian="標楷體"/>
    </style:style>
    <style:style style:name="P508" style:parent-style-name="Textbody" style:family="paragraph">
      <style:text-properties style:font-name="標楷體" style:font-name-asian="標楷體"/>
    </style:style>
    <style:style style:name="P509" style:parent-style-name="Textbody" style:family="paragraph">
      <style:text-properties style:font-name="標楷體" style:font-name-asian="標楷體"/>
    </style:style>
    <style:style style:name="P510" style:parent-style-name="Textbody" style:family="paragraph">
      <style:text-properties style:font-name="標楷體" style:font-name-asian="標楷體"/>
    </style:style>
    <style:style style:name="P511" style:parent-style-name="Textbody" style:family="paragraph">
      <style:text-properties style:font-name="標楷體" style:font-name-asian="標楷體"/>
    </style:style>
    <style:style style:name="P512" style:parent-style-name="Textbody" style:family="paragraph">
      <style:text-properties style:font-name="標楷體" style:font-name-asian="標楷體"/>
    </style:style>
    <style:style style:name="P513" style:parent-style-name="Textbody" style:family="paragraph">
      <style:text-properties style:font-name="標楷體" style:font-name-asian="標楷體"/>
    </style:style>
    <style:style style:name="P514" style:parent-style-name="Textbody" style:family="paragraph">
      <style:text-properties style:font-name="標楷體" style:font-name-asian="標楷體"/>
    </style:style>
    <style:style style:name="P515" style:parent-style-name="Textbody" style:family="paragraph">
      <style:text-properties style:font-name="標楷體" style:font-name-asian="標楷體"/>
    </style:style>
    <style:style style:name="TableRow516" style:family="table-row">
      <style:table-row-properties style:min-row-height="1.1527in" style:use-optimal-row-height="false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style:line-height-at-least="0.2708in"/>
    </style:style>
    <style:style style:name="T520" style:parent-style-name="預設段落字型" style:family="text"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style:line-height-at-least="0.2638in"/>
    </style:style>
    <style:style style:name="T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6" style:parent-style-name="預設段落字型" style:family="text">
      <style:text-properties style:font-name="Times New Roman" style:font-name-asian="標楷體" style:font-weight-complex="bold" style:font-size-complex="20pt"/>
    </style:style>
    <style:style style:name="T5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text-properties style:font-name="標楷體" style:font-name-asian="標楷體"/>
    </style:style>
    <style:style style:name="P530" style:parent-style-name="Textbody" style:family="paragraph">
      <style:text-properties style:font-name="標楷體" style:font-name-asian="標楷體"/>
    </style:style>
    <style:style style:name="P531" style:parent-style-name="Textbody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/>
    </style:style>
    <style:style style:name="P534" style:parent-style-name="Textbody" style:family="paragraph">
      <style:text-properties style:font-name="標楷體" style:font-name-asian="標楷體"/>
    </style:style>
    <style:style style:name="P535" style:parent-style-name="Textbody" style:family="paragraph">
      <style:text-properties style:font-name="標楷體" style:font-name-asian="標楷體"/>
    </style:style>
    <style:style style:name="TableRow536" style:family="table-row">
      <style:table-row-properties style:min-row-height="1.277in" style:use-optimal-row-height="false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P540" style:parent-style-name="Textbody" style:family="paragraph">
      <style:paragraph-properties fo:text-align="center" style:line-height-at-least="0.2708in"/>
    </style:style>
    <style:style style:name="T541" style:parent-style-name="預設段落字型" style:family="text">
      <style:text-properties style:font-name="Segoe UI Symbol" style:font-name-asian="標楷體" style:font-name-complex="Segoe UI Symbo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style:line-height-at-least="0.2638in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" style:family="paragraph">
      <style:text-properties style:font-name="標楷體" style:font-name-asian="標楷體"/>
    </style:style>
    <style:style style:name="P546" style:parent-style-name="Textbody" style:family="paragraph">
      <style:text-properties style:font-name="標楷體" style:font-name-asian="標楷體"/>
    </style:style>
    <style:style style:name="P547" style:parent-style-name="Textbody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/>
    </style:style>
    <style:style style:name="P550" style:parent-style-name="Textbody" style:family="paragraph">
      <style:text-properties style:font-name="標楷體" style:font-name-asian="標楷體"/>
    </style:style>
    <style:style style:name="P551" style:parent-style-name="Textbody" style:family="paragraph">
      <style:text-properties style:font-name="標楷體" style:font-name-asian="標楷體"/>
    </style:style>
    <style:style style:name="TableRow552" style:family="table-row">
      <style:table-row-properties style:min-row-height="0.3111in" style:use-optimal-row-height="false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P556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text-align="justify" style:line-height-at-least="0.2638in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新細明體" style:font-name-complex="新細明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新細明體" style:font-name-complex="新細明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/>
    </style:style>
    <style:style style:name="P580" style:parent-style-name="Textbody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/>
    </style:style>
    <style:style style:name="P583" style:parent-style-name="Textbody" style:family="paragraph">
      <style:text-properties style:font-name="標楷體" style:font-name-asian="標楷體"/>
    </style:style>
    <style:style style:name="P584" style:parent-style-name="Textbody" style:family="paragraph">
      <style:paragraph-properties fo:widows="2" fo:orphans="2" fo:break-before="page"/>
    </style:style>
    <style:style style:name="TableColumn586" style:family="table-column">
      <style:table-column-properties style:column-width="0.559in" style:use-optimal-column-width="false"/>
    </style:style>
    <style:style style:name="TableColumn587" style:family="table-column">
      <style:table-column-properties style:column-width="0.5006in" style:use-optimal-column-width="false"/>
    </style:style>
    <style:style style:name="TableColumn588" style:family="table-column">
      <style:table-column-properties style:column-width="2.7763in" style:use-optimal-column-width="false"/>
    </style:style>
    <style:style style:name="TableColumn589" style:family="table-column">
      <style:table-column-properties style:column-width="1.7715in" style:use-optimal-column-width="false"/>
    </style:style>
    <style:style style:name="TableColumn590" style:family="table-column">
      <style:table-column-properties style:column-width="1.8701in" style:use-optimal-column-width="false"/>
    </style:style>
    <style:style style:name="Table585" style:family="table">
      <style:table-properties style:width="7.4777in" fo:margin-left="0in" table:align="left"/>
    </style:style>
    <style:style style:name="TableRow591" style:family="table-row">
      <style:table-row-properties style:min-row-height="0.490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style:line-height-at-least="0.2708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style:line-height-at-least="0.2708in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ableRow613" style:family="table-row">
      <style:table-row-properties style:min-row-height="1.668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P618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style:line-height-at-least="0.2708in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/>
    </style:style>
    <style:style style:name="P630" style:parent-style-name="Textbody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/>
    </style:style>
    <style:style style:name="TableRow634" style:family="table-row">
      <style:table-row-properties style:min-row-height="1.5645in" style:use-optimal-row-height="false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/>
    </style:style>
    <style:style style:name="P642" style:parent-style-name="Textbody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/>
    </style:style>
    <style:style style:name="P645" style:parent-style-name="Textbody" style:family="paragraph">
      <style:text-properties style:font-name="標楷體" style:font-name-asian="標楷體"/>
    </style:style>
    <style:style style:name="TableRow646" style:family="table-row">
      <style:table-row-properties style:min-row-height="1.5645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fo:text-align="justify" style:line-height-at-least="0.2708in"/>
    </style:style>
    <style:style style:name="T654" style:parent-style-name="預設段落字型" style:family="text"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/>
    </style:style>
    <style:style style:name="P657" style:parent-style-name="Textbody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text-properties style:font-name="標楷體" style:font-name-asian="標楷體"/>
    </style:style>
    <style:style style:name="P660" style:parent-style-name="Textbody" style:family="paragraph">
      <style:text-properties style:font-name="標楷體" style:font-name-asian="標楷體"/>
    </style:style>
    <style:style style:name="TableRow661" style:family="table-row">
      <style:table-row-properties style:min-row-height="1.1444in" style:use-optimal-row-height="false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/>
    </style:style>
    <style:style style:name="P669" style:parent-style-name="Textbody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text-properties style:font-name="標楷體" style:font-name-asian="標楷體"/>
    </style:style>
    <style:style style:name="P672" style:parent-style-name="Textbody" style:family="paragraph">
      <style:text-properties style:font-name="標楷體" style:font-name-asian="標楷體"/>
    </style:style>
    <style:style style:name="TableRow673" style:family="table-row">
      <style:table-row-properties style:min-row-height="1.5645in" style:use-optimal-row-height="false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text-properties style:font-name="標楷體" style:font-name-asian="標楷體"/>
    </style:style>
    <style:style style:name="P681" style:parent-style-name="Textbody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text-properties style:font-name="標楷體" style:font-name-asian="標楷體"/>
    </style:style>
    <style:style style:name="P684" style:parent-style-name="Textbody" style:family="paragraph">
      <style:text-properties style:font-name="標楷體" style:font-name-asian="標楷體"/>
    </style:style>
    <style:style style:name="P685" style:parent-style-name="Textbody" style:family="paragraph">
      <style:paragraph-properties fo:widows="2" fo:orphans="2"/>
    </style:style>
    <style:style style:name="P686" style:parent-style-name="Textbody" style:family="paragraph">
      <style:paragraph-properties fo:widows="2" fo:orphans="2" fo:break-before="page"/>
    </style:style>
    <style:style style:name="TableColumn688" style:family="table-column">
      <style:table-column-properties style:column-width="0.5875in" style:use-optimal-column-width="false"/>
    </style:style>
    <style:style style:name="TableColumn689" style:family="table-column">
      <style:table-column-properties style:column-width="0.5006in" style:use-optimal-column-width="false"/>
    </style:style>
    <style:style style:name="TableColumn690" style:family="table-column">
      <style:table-column-properties style:column-width="2.7479in" style:use-optimal-column-width="false"/>
    </style:style>
    <style:style style:name="TableColumn691" style:family="table-column">
      <style:table-column-properties style:column-width="1.834in" style:use-optimal-column-width="false"/>
    </style:style>
    <style:style style:name="TableColumn692" style:family="table-column">
      <style:table-column-properties style:column-width="1.8347in" style:use-optimal-column-width="false"/>
    </style:style>
    <style:style style:name="Table687" style:family="table">
      <style:table-properties style:width="7.5048in" fo:margin-left="0in" table:align="left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text-align="center" fo:line-height="0.25in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3083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3083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extbody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ableRow714" style:family="table-row">
      <style:table-row-properties style:min-row-height="0.3111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 fo:line-height="0.3083in"/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justify" fo:line-height="0.2638in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text-properties style:font-name="標楷體" style:font-name-asian="標楷體"/>
    </style:style>
    <style:style style:name="P723" style:parent-style-name="Textbody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text-properties style:font-name="標楷體" style:font-name-asian="標楷體"/>
    </style:style>
    <style:style style:name="P726" style:parent-style-name="Textbody" style:family="paragraph">
      <style:text-properties style:font-name="標楷體" style:font-name-asian="標楷體"/>
    </style:style>
    <style:style style:name="TableRow727" style:family="table-row">
      <style:table-row-properties style:min-row-height="0.3111in" style:use-optimal-row-height="false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3083in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2638in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text-properties style:font-name="標楷體" style:font-name-asian="標楷體"/>
    </style:style>
    <style:style style:name="P735" style:parent-style-name="Textbody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text-properties style:font-name="標楷體" style:font-name-asian="標楷體"/>
    </style:style>
    <style:style style:name="P738" style:parent-style-name="Textbody" style:family="paragraph">
      <style:text-properties style:font-name="標楷體" style:font-name-asian="標楷體"/>
    </style:style>
    <style:style style:name="TableRow739" style:family="table-row">
      <style:table-row-properties style:min-row-height="1.293in" style:use-optimal-row-height="false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text-align="center" fo:line-height="0.3083in"/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text-align="justify" fo:line-height="0.2638in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新細明體" style:font-name-complex="新細明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text-properties style:font-name="標楷體" style:font-name-asian="標楷體"/>
    </style:style>
    <style:style style:name="P754" style:parent-style-name="Textbody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body" style:family="paragraph">
      <style:text-properties style:font-name="標楷體" style:font-name-asian="標楷體"/>
    </style:style>
    <style:style style:name="P757" style:parent-style-name="Textbody" style:family="paragraph">
      <style:text-properties style:font-name="標楷體" style:font-name-asian="標楷體"/>
    </style:style>
    <style:style style:name="TableRow758" style:family="table-row">
      <style:table-row-properties style:min-row-height="1.293in" style:use-optimal-row-height="false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fo:text-align="center" fo:line-height="0.3083in"/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fo:text-align="justify" fo:line-height="0.2638in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text-properties style:font-name="標楷體" style:font-name-asian="標楷體"/>
    </style:style>
    <style:style style:name="P771" style:parent-style-name="Textbody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text-properties style:font-name="標楷體" style:font-name-asian="標楷體"/>
    </style:style>
    <style:style style:name="P774" style:parent-style-name="Textbody" style:family="paragraph">
      <style:text-properties style:font-name="標楷體" style:font-name-asian="標楷體"/>
    </style:style>
    <style:style style:name="TableRow775" style:family="table-row">
      <style:table-row-properties style:min-row-height="0.586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center" fo:line-height="0.3083in"/>
      <style:text-properties style:font-name="Times New Roman" style:font-name-asian="標楷體"/>
    </style:style>
    <style:style style:name="P781" style:parent-style-name="Textbody" style:family="paragraph">
      <style:paragraph-properties fo:text-align="center" fo:line-height="0.3083in"/>
    </style:style>
    <style:style style:name="T782" style:parent-style-name="預設段落字型" style:family="text">
      <style:text-properties style:font-name="Segoe UI Symbol" style:font-name-asian="標楷體" style:font-name-complex="Segoe UI Symbol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9" style:family="table-row">
      <style:table-row-properties style:min-row-height="1.293in" style:use-optimal-row-height="false"/>
    </style:style>
    <style:style style:name="P790" style:parent-style-name="內文" style:family="paragraph">
      <style:paragraph-properties fo:widows="2" fo:orphans="2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justify" fo:line-height="0.2777in"/>
      <style:text-properties style:font-name="Times New Roman" style:font-name-asian="標楷體"/>
    </style:style>
    <style:style style:name="P794" style:parent-style-name="Textbody" style:family="paragraph">
      <style:paragraph-properties fo:text-align="justify" fo:line-height="0.2777in"/>
      <style:text-properties style:font-name="Times New Roman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text-properties style:font-name="標楷體" style:font-name-asian="標楷體"/>
    </style:style>
    <style:style style:name="P797" style:parent-style-name="Textbody" style:family="paragraph">
      <style:text-properties style:font-name="標楷體" style:font-name-asian="標楷體"/>
    </style:style>
    <style:style style:name="P798" style:parent-style-name="Textbody" style:family="paragraph">
      <style:text-properties style:font-name="標楷體" style:font-name-asian="標楷體"/>
    </style:style>
    <style:style style:name="P799" style:parent-style-name="Textbody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text-properties style:font-name="標楷體" style:font-name-asian="標楷體"/>
    </style:style>
    <style:style style:name="P802" style:parent-style-name="Textbody" style:family="paragraph">
      <style:text-properties style:font-name="標楷體" style:font-name-asian="標楷體"/>
    </style:style>
    <style:style style:name="P803" style:parent-style-name="Textbody" style:family="paragraph">
      <style:text-properties style:font-name="標楷體" style:font-name-asian="標楷體"/>
    </style:style>
    <style:style style:name="P804" style:parent-style-name="Textbody" style:family="paragraph">
      <style:text-properties style:font-name="標楷體" style:font-name-asian="標楷體"/>
    </style:style>
    <style:style style:name="TableRow805" style:family="table-row">
      <style:table-row-properties style:min-row-height="2.0368in" style:use-optimal-row-height="false"/>
    </style:style>
    <style:style style:name="P806" style:parent-style-name="內文" style:family="paragraph">
      <style:paragraph-properties fo:widows="2" fo:orphans="2"/>
    </style:style>
    <style:style style:name="P807" style:parent-style-name="內文" style:family="paragraph">
      <style:paragraph-properties fo:widows="2" fo:orphans="2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justify" fo:line-height="0.2777in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" style:parent-style-name="預設段落字型" style:family="text">
      <style:text-properties style:font-name="Times New Roman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text-properties style:font-name="標楷體" style:font-name-asian="標楷體"/>
    </style:style>
    <style:style style:name="P822" style:parent-style-name="Textbody" style:family="paragraph">
      <style:text-properties style:font-name="標楷體" style:font-name-asian="標楷體"/>
    </style:style>
    <style:style style:name="P823" style:parent-style-name="Textbody" style:family="paragraph">
      <style:text-properties style:font-name="標楷體" style:font-name-asian="標楷體"/>
    </style:style>
    <style:style style:name="P824" style:parent-style-name="Textbody" style:family="paragraph">
      <style:text-properties style:font-name="標楷體" style:font-name-asian="標楷體"/>
    </style:style>
    <style:style style:name="P825" style:parent-style-name="Textbody" style:family="paragraph">
      <style:text-properties style:font-name="標楷體" style:font-name-asian="標楷體"/>
    </style:style>
    <style:style style:name="P826" style:parent-style-name="Textbody" style:family="paragraph">
      <style:paragraph-properties fo:margin-left="0.6368in" fo:text-indent="-0.6368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extbody" style:family="paragraph">
      <style:text-properties style:font-name="標楷體" style:font-name-asian="標楷體"/>
    </style:style>
    <style:style style:name="P840" style:parent-style-name="Textbody" style:family="paragraph">
      <style:text-properties style:font-name="標楷體" style:font-name-asian="標楷體"/>
    </style:style>
    <style:style style:name="P841" style:parent-style-name="Textbody" style:family="paragraph">
      <style:text-properties style:font-name="標楷體" style:font-name-asian="標楷體"/>
    </style:style>
    <style:style style:name="P842" style:parent-style-name="Textbody" style:family="paragraph">
      <style:text-properties style:font-name="標楷體" style:font-name-asian="標楷體"/>
    </style:style>
    <style:style style:name="P843" style:parent-style-name="Textbody" style:family="paragraph">
      <style:text-properties style:font-name="標楷體" style:font-name-asian="標楷體"/>
    </style:style>
    <style:style style:name="P844" style:parent-style-name="Textbody" style:family="paragraph">
      <style:paragraph-properties fo:margin-left="0.6368in" fo:text-indent="-0.6368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856" style:parent-style-name="Textbody" style:family="paragraph">
      <style:text-properties style:font-name="標楷體" style:font-name-asian="標楷體" fo:font-size="11pt" style:font-size-asian="11pt"/>
    </style:style>
    <style:style style:name="P857" style:parent-style-name="Textbody" style:family="paragraph">
      <style:paragraph-properties fo:widows="2" fo:orphans="2" fo:break-before="page"/>
    </style:style>
    <style:style style:name="TableColumn859" style:family="table-column">
      <style:table-column-properties style:column-width="0.3708in" style:use-optimal-column-width="false"/>
    </style:style>
    <style:style style:name="TableColumn860" style:family="table-column">
      <style:table-column-properties style:column-width="3.8375in" style:use-optimal-column-width="false"/>
    </style:style>
    <style:style style:name="TableColumn861" style:family="table-column">
      <style:table-column-properties style:column-width="1.55in" style:use-optimal-column-width="false"/>
    </style:style>
    <style:style style:name="TableColumn862" style:family="table-column">
      <style:table-column-properties style:column-width="1.7in" style:use-optimal-column-width="false"/>
    </style:style>
    <style:style style:name="Table858" style:family="table">
      <style:table-properties style:width="7.4583in" fo:margin-left="0in" table:align="center"/>
    </style:style>
    <style:style style:name="TableRow863" style:family="table-row">
      <style:table-row-properties style:min-row-height="0.2395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6" style:family="table-row">
      <style:table-row-properties style:min-row-height="0.2395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886" style:parent-style-name="Textbody" style:family="paragraph">
      <style:paragraph-properties fo:line-height="0.2777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6" style:family="table-row">
      <style:table-row-properties style:min-row-height="0.0138in" style:use-optimal-row-height="false"/>
    </style:style>
    <style:style style:name="P897" style:parent-style-name="內文" style:family="paragraph">
      <style:paragraph-properties fo:widows="2" fo:orphans="2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text-align="justify" fo:line-height="0.3083in"/>
    </style:style>
    <style:style style:name="T9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06" style:parent-style-name="內文" style:family="paragraph">
      <style:paragraph-properties fo:widows="2" fo:orphans="2"/>
    </style:style>
    <style:style style:name="P907" style:parent-style-name="內文" style:family="paragraph">
      <style:paragraph-properties fo:widows="2" fo:orphans="2"/>
    </style:style>
    <style:style style:name="TableRow908" style:family="table-row">
      <style:table-row-properties style:min-row-height="0.0138in" style:use-optimal-row-height="false"/>
    </style:style>
    <style:style style:name="P909" style:parent-style-name="內文" style:family="paragraph">
      <style:paragraph-properties fo:widows="2" fo:orphans="2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083in"/>
    </style:style>
    <style:style style:name="T9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16" style:parent-style-name="內文" style:family="paragraph">
      <style:paragraph-properties fo:widows="2" fo:orphans="2"/>
    </style:style>
    <style:style style:name="P917" style:parent-style-name="內文" style:family="paragraph">
      <style:paragraph-properties fo:widows="2" fo:orphans="2"/>
    </style:style>
    <style:style style:name="TableRow918" style:family="table-row">
      <style:table-row-properties style:min-row-height="0.2173in" style:use-optimal-row-height="false"/>
    </style:style>
    <style:style style:name="P919" style:parent-style-name="內文" style:family="paragraph">
      <style:paragraph-properties fo:widows="2" fo:orphans="2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justify" fo:line-height="0.3083in"/>
    </style:style>
    <style:style style:name="T9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26" style:parent-style-name="內文" style:family="paragraph">
      <style:paragraph-properties fo:widows="2" fo:orphans="2"/>
    </style:style>
    <style:style style:name="P927" style:parent-style-name="內文" style:family="paragraph">
      <style:paragraph-properties fo:widows="2" fo:orphans="2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931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extbody" style:family="paragraph">
      <style:paragraph-properties fo:line-height="0.2777in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0" style:parent-style-name="內文" style:family="paragraph">
      <style:paragraph-properties fo:widows="2" fo:orphans="2"/>
    </style:style>
    <style:style style:name="TableRow941" style:family="table-row">
      <style:table-row-properties style:min-row-height="0.234in" style:use-optimal-row-height="false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text-align="justify" fo:line-height="0.3083in"/>
    </style:style>
    <style:style style:name="T945" style:parent-style-name="預設段落字型" style:family="text">
      <style:text-properties style:font-name="Times New Roman" style:font-name-asian="標楷體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949" style:parent-style-name="內文" style:family="paragraph">
      <style:paragraph-properties fo:widows="2" fo:orphans="2"/>
    </style:style>
    <style:style style:name="P950" style:parent-style-name="內文" style:family="paragraph">
      <style:paragraph-properties fo:widows="2" fo:orphans="2"/>
    </style:style>
    <style:style style:name="TableRow951" style:family="table-row">
      <style:table-row-properties style:min-row-height="0.0138in" style:use-optimal-row-height="false"/>
    </style:style>
    <style:style style:name="P952" style:parent-style-name="內文" style:family="paragraph">
      <style:paragraph-properties fo:widows="2" fo:orphans="2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fo:text-align="justify" fo:line-height="0.3083in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63" style:parent-style-name="內文" style:family="paragraph">
      <style:paragraph-properties fo:widows="2" fo:orphans="2"/>
    </style:style>
    <style:style style:name="P964" style:parent-style-name="內文" style:family="paragraph">
      <style:paragraph-properties fo:widows="2" fo:orphans="2"/>
    </style:style>
    <style:style style:name="TableRow965" style:family="table-row">
      <style:table-row-properties style:min-row-height="0.1659in" style:use-optimal-row-height="false"/>
    </style:style>
    <style:style style:name="P966" style:parent-style-name="內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text-align="justify" fo:line-height="0.3083in"/>
    </style:style>
    <style:style style:name="T969" style:parent-style-name="預設段落字型" style:family="text">
      <style:text-properties style:font-name="Times New Roman" style:font-name-asian="標楷體"/>
    </style:style>
    <style:style style:name="T9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77" style:parent-style-name="內文" style:family="paragraph">
      <style:paragraph-properties fo:widows="2" fo:orphans="2"/>
    </style:style>
    <style:style style:name="P978" style:parent-style-name="內文" style:family="paragraph">
      <style:paragraph-properties fo:widows="2" fo:orphans="2"/>
    </style:style>
    <style:style style:name="TableRow979" style:family="table-row">
      <style:table-row-properties style:min-row-height="2.2472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text-align="justify" fo:line-height="0.3083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size-complex="14pt"/>
    </style:style>
    <style:style style:name="T984" style:parent-style-name="預設段落字型" style:family="text">
      <style:text-properties style:font-name="標楷體" style:font-name-asian="標楷體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6" style:parent-style-name="預設段落字型" style:family="text">
      <style:text-properties style:font-name="標楷體" style:font-name-asian="標楷體" style:font-size-complex="14pt"/>
    </style:style>
    <style:style style:name="T987" style:parent-style-name="預設段落字型" style:family="text">
      <style:text-properties style:font-name="標楷體" style:font-name-asian="標楷體" style:font-size-complex="14pt"/>
    </style:style>
    <style:style style:name="P988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9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0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1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2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3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4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5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6" style:family="table-row">
      <style:table-row-properties style:min-row-height="0.3416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style:font-size-complex="14pt"/>
    </style:style>
    <style:style style:name="P999" style:parent-style-name="Textbody" style:family="paragraph">
      <style:paragraph-properties fo:text-align="justify" fo:line-height="0.3083in" fo:margin-left="-0.0006in" fo:text-indent="-0.0006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001" style:family="table-row">
      <style:table-row-properties style:min-row-height="3.666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4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5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7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9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0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1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2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3" style:parent-style-name="Textbody" style:family="paragraph">
      <style:paragraph-properties fo:text-align="justify" fo:line-height="0.3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4" style:parent-style-name="Textbody" style:family="paragraph">
      <style:paragraph-properties fo:widows="2" fo:orphans="2" fo:break-before="page"/>
    </style:style>
    <style:style style:name="T10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6" style:parent-style-name="預設段落字型" style:family="text">
      <style:text-properties style:font-name="Times New Roman" style:font-name-asian="標楷體" style:font-size-complex="14pt"/>
    </style:style>
    <style:style style:name="T1017" style:parent-style-name="預設段落字型" style:family="text">
      <style:text-properties style:font-name="Times New Roman" style:font-name-asian="標楷體" style:font-size-complex="14pt"/>
    </style:style>
    <style:style style:name="T1018" style:parent-style-name="預設段落字型" style:family="text">
      <style:text-properties style:font-name="Times New Roman" style:font-name-asian="標楷體" style:font-size-complex="14pt"/>
    </style:style>
    <style:style style:name="P1019" style:parent-style-name="Textbody" style:family="paragraph">
      <style:text-properties style:font-name-asian="標楷體" fo:font-size="10pt" style:font-size-asian="10pt" style:font-size-complex="10pt"/>
    </style:style>
    <style:style style:name="TableColumn1021" style:family="table-column">
      <style:table-column-properties style:column-width="3.827in" style:use-optimal-column-width="false"/>
    </style:style>
    <style:style style:name="TableColumn1022" style:family="table-column">
      <style:table-column-properties style:column-width="3.8277in" style:use-optimal-column-width="false"/>
    </style:style>
    <style:style style:name="Table1020" style:family="table">
      <style:table-properties style:width="7.6548in" fo:margin-left="0in" table:align="left"/>
    </style:style>
    <style:style style:name="TableRow1023" style:family="table-row">
      <style:table-row-properties style:min-row-height="0.3062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body" style:family="paragraph">
      <style:paragraph-properties fo:line-height="0.2777in"/>
    </style:style>
    <style:style style:name="T10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line-height="115%"/>
    </style:style>
    <style:style style:name="T10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0" style:parent-style-name="預設段落字型" style:family="text">
      <style:text-properties style:font-name="Times New Roman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44" style:family="table-row">
      <style:table-row-properties style:min-row-height="2.9027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Row1049" style:family="table-row">
      <style:table-row-properties style:min-row-height="0.3861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extbody" style:family="paragraph">
      <style:paragraph-properties fo:line-height="0.2777in"/>
    </style:style>
    <style:style style:name="T10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fo:line-height="0.2777in"/>
    </style:style>
    <style:style style:name="T10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Times New Roman" fo:font-size="13pt" style:font-size-asian="13pt" style:font-size-complex="13pt"/>
    </style:style>
    <style:style style:name="T10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70" style:family="table-row">
      <style:table-row-properties style:min-row-height="2.947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Row1075" style:family="table-row">
      <style:table-row-properties style:min-row-height="0.2937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Textbody" style:family="paragraph">
      <style:paragraph-properties fo:line-height="0.2777in"/>
    </style:style>
    <style:style style:name="T10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line-height="0.2777in"/>
    </style:style>
    <style:style style:name="T10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="Times New Roman" fo:font-size="13pt" style:font-size-asian="13pt" style:font-size-complex="13pt"/>
    </style:style>
    <style:style style:name="T10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6" style:family="table-row">
      <style:table-row-properties style:min-row-height="3.0416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P1101" style:parent-style-name="Textbody" style:family="paragraph">
      <style:paragraph-properties fo:widows="2" fo:orphans="2"/>
    </style:style>
    <style:style style:name="P1102" style:parent-style-name="Textbody" style:family="paragraph">
      <style:paragraph-properties fo:widows="2" fo:orphans="2"/>
    </style:style>
    <style:style style:name="T1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6" style:parent-style-name="預設段落字型" style:family="text">
      <style:text-properties style:font-name="Times New Roman" style:font-name-asian="標楷體" style:font-size-complex="14pt"/>
    </style:style>
    <style:style style:name="T1107" style:parent-style-name="預設段落字型" style:family="text">
      <style:text-properties style:font-name="Times New Roman" style:font-name-asian="標楷體" style:font-size-complex="14pt"/>
    </style:style>
    <style:style style:name="T1108" style:parent-style-name="預設段落字型" style:family="text">
      <style:text-properties style:font-name="Times New Roman" style:font-name-asian="標楷體" style:font-size-complex="14pt"/>
    </style:style>
    <style:style style:name="P1109" style:parent-style-name="Textbody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olumn1111" style:family="table-column">
      <style:table-column-properties style:column-width="2.9416in" style:use-optimal-column-width="false"/>
    </style:style>
    <style:style style:name="TableColumn1112" style:family="table-column">
      <style:table-column-properties style:column-width="3.0395in" style:use-optimal-column-width="false"/>
    </style:style>
    <style:style style:name="TableColumn1113" style:family="table-column">
      <style:table-column-properties style:column-width="1.6166in" style:use-optimal-column-width="false"/>
    </style:style>
    <style:style style:name="Table1110" style:family="table">
      <style:table-properties style:width="7.5979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fo:line-height="0.2777in"/>
    </style:style>
    <style:style style:name="T1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extbody" style:family="paragraph">
      <style:paragraph-properties fo:line-height="115%"/>
    </style:style>
    <style:style style:name="T1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="Times New Roman" fo:font-size="13pt" style:font-size-asian="13pt" style:font-size-complex="13pt"/>
    </style:style>
    <style:style style:name="T1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paragraph-properties fo:line-height="0.2777in"/>
    </style:style>
    <style:style style:name="T1137" style:parent-style-name="預設段落字型" style:family="text">
      <style:text-properties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2" style:family="table-row">
      <style:table-row-properties style:min-row-height="2.4534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fo:text-align="justify" fo:margin-left="0.125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P1151" style:parent-style-name="Textbody" style:family="paragraph">
      <style:paragraph-properties fo:text-align="justify" fo:margin-left="0.125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P1155" style:parent-style-name="Textbody" style:family="paragraph">
      <style:paragraph-properties fo:text-align="justify" fo:margin-left="0.12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P1158" style:parent-style-name="Textbody" style:family="paragraph">
      <style:paragraph-properties fo:text-align="justify" fo:margin-left="0.125in">
        <style:tab-stops/>
      </style:paragraph-properties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fo:line-height="0.2777in"/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extbody" style:family="paragraph">
      <style:paragraph-properties fo:line-height="0.2777in"/>
    </style:style>
    <style:style style:name="T1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="Times New Roman" fo:font-size="13pt" style:font-size-asian="13pt" style:font-size-complex="13pt"/>
    </style:style>
    <style:style style:name="T1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paragraph-properties fo:line-height="0.2777in"/>
    </style:style>
    <style:style style:name="T1187" style:parent-style-name="預設段落字型" style:family="text">
      <style:text-properties style:font-name-asian="標楷體" fo:font-size="13pt" style:font-size-asian="13pt" style:font-size-complex="13pt"/>
    </style:style>
    <style:style style:name="T1188" style:parent-style-name="預設段落字型" style:family="text">
      <style:text-properties style:font-name-asian="標楷體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2" style:family="table-row">
      <style:table-row-properties style:min-row-height="2.5854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extbody" style:family="paragraph">
      <style:paragraph-properties fo:margin-left="0.125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P1201" style:parent-style-name="Textbody" style:family="paragraph">
      <style:paragraph-properties fo:text-align="justify" fo:margin-left="0.125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P1205" style:parent-style-name="Textbody" style:family="paragraph">
      <style:paragraph-properties fo:margin-left="0.1236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P1208" style:parent-style-name="Textbody" style:family="paragraph">
      <style:paragraph-properties fo:margin-left="0.1236in">
        <style:tab-stops/>
      </style:paragraph-properties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extbody" style:family="paragraph">
      <style:paragraph-properties fo:line-height="0.2777in"/>
    </style:style>
    <style:style style:name="T1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extbody" style:family="paragraph">
      <style:paragraph-properties fo:line-height="0.2777in"/>
    </style:style>
    <style:style style:name="T1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1" style:parent-style-name="預設段落字型" style:family="text">
      <style:text-properties style:font-name="Times New Roman" fo:font-size="13pt" style:font-size-asian="13pt" style:font-size-complex="13pt"/>
    </style:style>
    <style:style style:name="T1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extbody" style:family="paragraph">
      <style:paragraph-properties fo:line-height="0.2777in"/>
    </style:style>
    <style:style style:name="T1237" style:parent-style-name="預設段落字型" style:family="text">
      <style:text-properties style:font-name-asian="標楷體" fo:font-size="13pt" style:font-size-asian="13pt" style:font-size-complex="13pt"/>
    </style:style>
    <style:style style:name="T1238" style:parent-style-name="預設段落字型" style:family="text">
      <style:text-properties style:font-name-asian="標楷體" fo:font-size="13pt" style:font-size-asian="13pt" style:font-size-complex="13pt"/>
    </style:style>
    <style:style style:name="T1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2" style:family="table-row">
      <style:table-row-properties style:min-row-height="2.5715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Textbody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Textbody" style:family="paragraph">
      <style:paragraph-properties fo:text-align="justify" fo:margin-left="0.12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P1251" style:parent-style-name="Textbody" style:family="paragraph">
      <style:paragraph-properties fo:text-align="justify" fo:margin-left="0.125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P1255" style:parent-style-name="Textbody" style:family="paragraph">
      <style:paragraph-properties fo:text-align="justify" fo:margin-left="0.1236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P1258" style:parent-style-name="Textbody" style:family="paragraph">
      <style:paragraph-properties fo:text-align="justify" fo:margin-left="0.1236in">
        <style:tab-stops/>
      </style:paragraph-properties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P1264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265" style:parent-style-name="Textbody" style:family="paragraph">
      <style:paragraph-properties fo:text-align="justify"/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學年度大專</text:span><text:span text:style-name="T5">校院餐飲衛生輔導表</text:span></text:p>
      <text:list text:style-name="LFO1" text:continue-numbering="true">
        <text:list-item>
          <text:p text:style-name="P6">輔導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一、學校名稱：</text:span><text:span text:style-name="T17">__________________________ <text:s/></text:span><text:span text:style-name="T18">餐廳營業地點：</text:span><text:span text:style-name="T19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二、廠商基本資料：</text:p>
            <text:p text:style-name="P23"><text:span text:style-name="T24">(</text:span><text:span text:style-name="T25">一</text:span><text:span text:style-name="T26">)</text:span><text:span text:style-name="T27">公司名稱：</text:span><text:span text:style-name="T28"><text:s text:c="17"/></text:span><text:span text:style-name="T29">負責人：</text:span><text:span text:style-name="T30"><text:s text:c="16"/></text:span><text:span text:style-name="T31">業者登錄字號：</text:span><text:span text:style-name="T32">□</text:span><text:span text:style-name="T33">無</text:span><text:span text:style-name="T34">□</text:span><text:span text:style-name="T35">有：</text:span><text:span text:style-name="T36"><text:s text:c="14"/></text:span></text:p>
            <text:p text:style-name="P37">(二)電<text:s/><text:s text:c="3"/>話：<text:s text:c="22"/>傳<text:s text:c="3"/>真：<text:s text:c="17"/>E-mail：<text:s text:c="27"/></text:p>
            <text:p text:style-name="P38"><text:span text:style-name="T39">(</text:span><text:span text:style-name="T40">三</text:span><text:span text:style-name="T41">)</text:span><text:span text:style-name="T42">供應形式：</text:span><text:span text:style-name="T43"><text:s/></text:span><text:span text:style-name="T44">□</text:span><text:span text:style-name="T45">自助餐廳</text:span><text:span text:style-name="T46"><text:s text:c="3"/></text:span><text:span text:style-name="T47">□</text:span><text:span text:style-name="T48">美食街</text:span><text:span text:style-name="T49"><text:s text:c="3"/></text:span><text:span text:style-name="T50">□</text:span><text:span text:style-name="T51">單純販賣無另加工</text:span><text:span text:style-name="T52"><text:s text:c="3"/></text:span><text:span text:style-name="T53">□</text:span><text:span text:style-name="T54">其他</text:span><text:span text:style-name="T55"><text:s text:c="21"/></text:span></text:p>
            <text:p text:style-name="P56">(四)每餐供應數：早餐<text:s text:c="7"/>人<text:s text:c="3"/>午餐<text:s text:c="7"/>人<text:s text:c="3"/>晚餐<text:s text:c="7"/>人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三、專責人員：(學校督導人員)</text:p>
            <text:p text:style-name="P60"><text:span text:style-name="T61">□</text:span><text:span text:style-name="T62">領有營養師執業執照。</text:span></text:p>
            <text:p text:style-name="P63"><text:span text:style-name="T64">□</text:span><text:span text:style-name="T65">相關科、系、所畢業，並曾修習餐飲衛生相關課程。</text:span></text:p>
            <text:p text:style-name="P66"><text:span text:style-name="T67">□</text:span><text:span text:style-name="T68">大專校院畢業或具同等學力，並具烹調技術士技能檢定監評人員資格。</text:span></text:p>
            <text:p text:style-name="P69"><text:span text:style-name="T70">□</text:span><text:span text:style-name="T71">餐飲衛生講習課程達</text:span><text:span text:style-name="T72">32</text:span><text:span text:style-name="T73">小時以上，持有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輔導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輔導重點</text:p>
          </table:table-cell>
          <table:table-cell table:style-name="TableCell81">
            <text:p text:style-name="P82">編號</text:p>
          </table:table-cell>
          <table:table-cell table:style-name="TableCell83">
            <text:p text:style-name="P84"><text:span text:style-name="T85">★</text:span><text:span text:style-name="T86">法定項目</text:span></text:p>
          </table:table-cell>
          <table:table-cell table:style-name="TableCell87">
            <text:p text:style-name="P88">◎重點項目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(一)作業場所衛生管理</text:p>
          </table:table-cell>
          <table:table-cell table:style-name="TableCell94">
            <text:p text:style-name="P95">1-6</text:p>
          </table:table-cell>
          <table:table-cell table:style-name="TableCell96">
            <text:p text:style-name="P97"/>
          </table:table-cell>
          <table:table-cell table:style-name="TableCell98">
            <text:p text:style-name="P99">2、3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(二)從業人員衛生管理</text:p>
          </table:table-cell>
          <table:table-cell table:style-name="TableCell105">
            <text:p text:style-name="P106">7-10</text:p>
          </table:table-cell>
          <table:table-cell table:style-name="TableCell107">
            <text:p text:style-name="P108">7、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從業期間每年健康檢查至少一次</text:p>
            <text:p text:style-name="P113">每學年應參加衛生講習8小時</text:p>
          </table:table-cell>
        </table:table-row>
        <table:table-row table:style-name="TableRow114">
          <table:table-cell table:style-name="TableCell115">
            <text:p text:style-name="P116">(三)洗手設施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(</text:span><text:span text:style-name="T129">四</text:span><text:span text:style-name="T130">)</text:span><text:span text:style-name="T131">清潔用具</text:span><text:span text:style-name="T132">(</text:span><text:span text:style-name="T133">品</text:span><text:span text:style-name="T134">)</text:span><text:span text:style-name="T135">與消毒等化學物質管理</text:span>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(</text:span><text:span text:style-name="T148">五</text:span><text:span text:style-name="T149">)</text:span><text:span text:style-name="T150">食品及其原料之驗收、處理及貯存</text:span></text:p>
          </table:table-cell>
          <table:table-cell table:style-name="TableCell151">
            <text:p text:style-name="P152">13-17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15、16</text:p>
          </table:table-cell>
          <table:table-cell table:style-name="TableCell157">
            <text:p text:style-name="P158"><text:span text:style-name="T159">禁止使用含基因改造之生鮮食材及其初級加工品</text:span></text:p>
          </table:table-cell>
        </table:table-row>
        <table:table-row table:style-name="TableRow160">
          <table:table-cell table:style-name="TableCell161">
            <text:p text:style-name="P162"><text:span text:style-name="T163">(</text:span><text:span text:style-name="T164">六</text:span><text:span text:style-name="T165">)</text:span><text:span text:style-name="T166">食品製備及供膳衛生管理</text:span></text:p>
          </table:table-cell>
          <table:table-cell table:style-name="TableCell167">
            <text:p text:style-name="P168">18-2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(</text:span><text:span text:style-name="T179">七</text:span><text:span text:style-name="T180">)</text:span><text:span text:style-name="T181">用餐場所及用餐盛具衛生管理</text:span></text:p>
          </table:table-cell>
          <table:table-cell table:style-name="TableCell182">
            <text:p text:style-name="P183">21-2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(</text:span><text:span text:style-name="T194">八</text:span><text:span text:style-name="T195">)</text:span><text:span text:style-name="T196">校園食材登錄平臺</text:span>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於校園食材登錄平臺登載供餐相關資訊</text:p>
          </table:table-cell>
        </table:table-row>
      </table:table>
      <text:p text:style-name="P205"/>
      <text:p text:style-name="P206"/>
      <text:p text:style-name="P207">貳、大專校院餐飲衛生輔導項目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檢查項目</text:p>
            </table:table-cell>
            <table:table-cell table:style-name="TableCell217">
              <text:p text:style-name="P218">編號</text:p>
            </table:table-cell>
            <table:table-cell table:style-name="TableCell219">
              <text:p text:style-name="P220">內容說明</text:p>
            </table:table-cell>
            <table:table-cell table:style-name="TableCell221">
              <text:p text:style-name="P222"><text:span text:style-name="T223">自主檢核</text:span><text:span text:style-name="T224">(</text:span><text:span text:style-name="T225">校方勾填</text:span><text:span text:style-name="T226">)</text:span></text:p>
            </table:table-cell>
            <table:table-cell table:style-name="TableCell227">
              <text:p text:style-name="P228"><text:span text:style-name="T229">輔導結果</text:span><text:span text:style-name="T230">(</text:span><text:span text:style-name="T231">委員勾填</text:span><text:span text:style-name="T232">)</text:span></text:p>
            </table:table-cell>
          </table:table-row>
        </table:table-header-rows>
        <table:table-row table:style-name="TableRow233">
          <table:table-cell table:style-name="TableCell234" table:number-rows-spanned="6">
            <text:p text:style-name="P235"><text:span text:style-name="T236">作業場所衛生管理</text:span>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作業場所依清潔度要求不同，應加以有效區隔(時間及場所)及管理，並有足夠空間，以避免交叉污染。</text:p>
          </table:table-cell>
          <table:table-cell table:style-name="TableCell241">
            <text:p text:style-name="P242">□符合<text:s text:c="3"/>□部分符合<text:s text:c="3"/>□不符合</text:p>
            <text:p text:style-name="P243">原因：</text:p>
          </table:table-cell>
          <table:table-cell table:style-name="TableCell244">
            <text:p text:style-name="P245">□符合<text:s text:c="3"/>□部分符合<text:s text:c="3"/>□不符合</text:p>
            <text:p text:style-name="P246">原因：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  <text:p text:style-name="P251">◎</text:p>
          </table:table-cell>
          <table:table-cell table:style-name="TableCell252">
            <text:p text:style-name="P253">作業場所之地面、牆壁、天花板、支柱、屋頂、燈飾、紗門等應保持清潔、避免積水或濕滑。</text:p>
          </table:table-cell>
          <table:table-cell table:style-name="TableCell254">
            <text:p text:style-name="P255">□符合<text:s text:c="3"/>□部分符合<text:s text:c="3"/>□不符合</text:p>
            <text:p text:style-name="P256">原因：</text:p>
          </table:table-cell>
          <table:table-cell table:style-name="TableCell257">
            <text:p text:style-name="P258">□符合<text:s text:c="3"/>□部分符合<text:s text:c="3"/>□不符合</text:p>
            <text:p text:style-name="P259">原因：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</text:p>
            <text:p text:style-name="P264">◎</text:p>
          </table:table-cell>
          <table:table-cell table:style-name="TableCell265">
            <text:p text:style-name="P266">作業場所不得發現蟑螂、老鼠、蒼蠅等病媒或其蹤跡；作業場所不得飼養禽畜、寵物。</text:p>
          </table:table-cell>
          <table:table-cell table:style-name="TableCell267">
            <text:p text:style-name="P268">□符合<text:s text:c="3"/>□部分符合<text:s text:c="3"/>□不符合</text:p>
            <text:p text:style-name="P269">原因：</text:p>
          </table:table-cell>
          <table:table-cell table:style-name="TableCell270">
            <text:p text:style-name="P271">□符合<text:s text:c="3"/>□部分符合<text:s text:c="3"/>□不符合</text:p>
            <text:p text:style-name="P272">原因：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>
            <text:p text:style-name="P278">作業場所應設置有蓋、防漏、易清洗的垃圾桶、廚餘桶，垃圾及廚餘應適當管理分類存放及適時清理。</text:p>
          </table:table-cell>
          <table:table-cell table:style-name="TableCell279">
            <text:p text:style-name="P280">□符合<text:s/><text:s text:c="2"/>□部分符合<text:s text:c="3"/>□不符合</text:p>
            <text:p text:style-name="P281">原因：</text:p>
          </table:table-cell>
          <table:table-cell table:style-name="TableCell282">
            <text:p text:style-name="P283">□符合<text:s text:c="3"/>□部分符合<text:s text:c="3"/>□不符合</text:p>
            <text:p text:style-name="P284">原因：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5</text:p>
          </table:table-cell>
          <table:table-cell table:style-name="TableCell289">
            <text:p text:style-name="P290">作業場所排水設施須通暢，並有防治病媒入侵之設施；截油設施應有適當功效，並經常清理維持清潔。</text:p>
          </table:table-cell>
          <table:table-cell table:style-name="TableCell291">
            <text:p text:style-name="P292">□符合<text:s text:c="3"/>□部分符合<text:s text:c="3"/>□不符合<text:s/>□不適用</text:p>
            <text:p text:style-name="P293">原因：</text:p>
          </table:table-cell>
          <table:table-cell table:style-name="TableCell294">
            <text:p text:style-name="P295">□符合<text:s text:c="3"/>□部分符合<text:s text:c="3"/>□不符合<text:s/>□不適用</text:p>
            <text:p text:style-name="P296">原因：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6</text:p>
          </table:table-cell>
          <table:table-cell table:style-name="TableCell301">
            <text:p text:style-name="P302">照明光線應達到一百米燭光以上，工作或調理檯面應保持二百米燭光以上；使用之光源，不得改變食品之顏色；照明設備應保持清潔。</text:p>
          </table:table-cell>
          <table:table-cell table:style-name="TableCell303">
            <text:p text:style-name="P304">□符合<text:s text:c="3"/>□部分符合<text:s text:c="3"/>□不符合</text:p>
            <text:p text:style-name="P305">原因：</text:p>
          </table:table-cell>
          <table:table-cell table:style-name="TableCell306">
            <text:p text:style-name="P307">□符合<text:s text:c="3"/>□部分符合<text:s text:c="3"/>□不符合</text:p>
            <text:p text:style-name="P308">原因：</text:p>
          </table:table-cell>
        </table:table-row>
        <table:table-row table:style-name="TableRow309">
          <table:table-cell table:style-name="TableCell310" table:number-rows-spanned="2">
            <text:p text:style-name="P311"><text:span text:style-name="T312">從業人員衛生管理</text:span></text:p>
          </table:table-cell>
          <table:table-cell table:style-name="TableCell313">
            <text:p text:style-name="P314">7</text:p>
            <text:p text:style-name="P315"><text:span text:style-name="T316">★</text:span></text:p>
          </table:table-cell>
          <table:table-cell table:style-name="TableCell317">
            <text:p text:style-name="P318">從業人員應健康檢查，檢查項目：Ａ型肝炎、手部皮膚病、出疹、膿瘡、外傷、結核病、傷寒或其他可能造成食品污染之疾病；從業期間每年健康檢查至少一次，並保有完整紀錄。</text:p>
          </table:table-cell>
          <table:table-cell table:style-name="TableCell319">
            <text:p text:style-name="P320">□符合<text:s text:c="3"/>□部分符合<text:s text:c="3"/>□不符合</text:p>
            <text:p text:style-name="P321">原因：</text:p>
          </table:table-cell>
          <table:table-cell table:style-name="TableCell322">
            <text:p text:style-name="P323">□符合<text:s text:c="3"/>□部分符合<text:s text:c="3"/>□不符合</text:p>
            <text:p text:style-name="P324">原因：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8</text:p>
            <text:p text:style-name="P329"><text:span text:style-name="T330">★</text:span></text:p>
          </table:table-cell>
          <table:table-cell table:style-name="TableCell331">
            <text:p text:style-name="P332">從業人員每學年應參加衛生(健康飲食)講習8小時，並保有完整紀錄。</text:p>
          </table:table-cell>
          <table:table-cell table:style-name="TableCell333">
            <text:p text:style-name="P334">□符合<text:s text:c="3"/>□部分符合<text:s text:c="3"/>□不符合</text:p>
            <text:p text:style-name="P335">原因：</text:p>
          </table:table-cell>
          <table:table-cell table:style-name="TableCell336">
            <text:p text:style-name="P337">□符合<text:s text:c="3"/>□部分符合<text:s text:c="3"/>□不符合</text:p>
            <text:p text:style-name="P338">原因：</text:p>
          </table:table-cell>
        </table:table-row>
      </table:table>
      <text:p text:style-name="Textbody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>檢查項目</text:p>
            </table:table-cell>
            <table:table-cell table:style-name="TableCell348">
              <text:p text:style-name="P349">編號</text:p>
            </table:table-cell>
            <table:table-cell table:style-name="TableCell350">
              <text:p text:style-name="P351">內容說明</text:p>
            </table:table-cell>
            <table:table-cell table:style-name="TableCell352">
              <text:p text:style-name="P353"><text:span text:style-name="T354">自主檢核</text:span><text:span text:style-name="T355">(</text:span><text:span text:style-name="T356">校方勾填</text:span><text:span text:style-name="T357">)</text:span></text:p>
            </table:table-cell>
            <table:table-cell table:style-name="TableCell358">
              <text:p text:style-name="P359"><text:span text:style-name="T360">輔導</text:span><text:span text:style-name="T361">結果</text:span><text:span text:style-name="T362">(</text:span><text:span text:style-name="T363">委員勾填</text:span><text:span text:style-name="T364">)</text:span></text:p>
            </table:table-cell>
          </table:table-row>
          <table:table-row table:style-name="TableRow365">
            <table:table-cell table:style-name="TableCell366" table:number-rows-spanned="2">
              <text:p text:style-name="P367"><text:span text:style-name="T368">從業人員衛生管理</text:span></text:p>
            </table:table-cell>
            <table:table-cell table:style-name="TableCell369">
              <text:p text:style-name="P370">9</text:p>
            </table:table-cell>
            <table:table-cell table:style-name="TableCell371">
              <text:p text:style-name="P372">食品從業人員應穿戴整齊清潔的工作衣帽(鞋)、頭髮需有效覆蓋或戴網帽，必要時應戴口罩，且不得蓄留指甲、塗抹指甲油及佩戴飾物等。</text:p>
            </table:table-cell>
            <table:table-cell table:style-name="TableCell373">
              <text:p text:style-name="P374">□符合<text:s text:c="3"/>□部分符合<text:s text:c="3"/>□不符合</text:p>
              <text:p text:style-name="P375">原因：</text:p>
            </table:table-cell>
            <table:table-cell table:style-name="TableCell376">
              <text:p text:style-name="P377">□符合<text:s text:c="3"/>□部分符合<text:s text:c="3"/>□不符合</text:p>
              <text:p text:style-name="P378">原因：</text:p>
            </table:table-cell>
          </table:table-row>
          <table:table-row table:style-name="TableRow379">
            <table:covered-table-cell>
              <text:p text:style-name="P380"/>
            </table:covered-table-cell>
            <table:table-cell table:style-name="TableCell381">
              <text:p text:style-name="P382">10</text:p>
            </table:table-cell>
            <table:table-cell table:style-name="TableCell383">
              <text:p text:style-name="P384"><text:span text:style-name="T385">食品從業人員手部應經常保持清潔，並應於進入食品作業場所前、如廁後或手部受污染時，依正確步驟洗手及消毒。工作中擤鼻涕或其他可能污染手部之行為後，應立即洗淨後再工作。手上有傷口時，應經過適當的包紮處理後，配戴不透水手套始能工作</text:span><text:span text:style-name="T386">，</text:span><text:span text:style-name="T387">禁止傷口直接接觸食品。</text:span></text:p>
            </table:table-cell>
            <table:table-cell table:style-name="TableCell388">
              <text:p text:style-name="P389">□符合<text:s text:c="3"/>□部分符合<text:s text:c="3"/>□不符合</text:p>
              <text:p text:style-name="P390">原因：</text:p>
            </table:table-cell>
            <table:table-cell table:style-name="TableCell391">
              <text:p text:style-name="P392">□符合<text:s text:c="3"/>□部分符合<text:s text:c="3"/>□不符合</text:p>
              <text:p text:style-name="P393">原因：</text:p>
            </table:table-cell>
          </table:table-row>
          <table:table-row table:style-name="TableRow394">
            <table:table-cell table:style-name="TableCell395">
              <text:p text:style-name="P396"><text:span text:style-name="T397">洗手設施</text:span></text:p>
            </table:table-cell>
            <table:table-cell table:style-name="TableCell398">
              <text:p text:style-name="P399">11</text:p>
            </table:table-cell>
            <table:table-cell table:style-name="TableCell400">
              <text:p text:style-name="P401">應於適當地點設置洗手設備，並於明顯處張貼食品從業人員洗手步驟掛圖。洗手設備應有洗手乳、指甲刷、乾手器或擦手紙巾(垃圾桶)等，必要時備有消毒設施。相關設計應能於使用時防止已清洗之手部再度遭受污染。</text:p>
            </table:table-cell>
            <table:table-cell table:style-name="TableCell402">
              <text:p text:style-name="P403">□符合<text:s text:c="3"/>□部分符合<text:s text:c="3"/>□不符合</text:p>
              <text:p text:style-name="P404">原因：</text:p>
            </table:table-cell>
            <table:table-cell table:style-name="TableCell405">
              <text:p text:style-name="P406">□符合<text:s text:c="3"/>□部分符合<text:s text:c="3"/>□不符合</text:p>
              <text:p text:style-name="P407">原因：</text:p>
            </table:table-cell>
          </table:table-row>
          <table:table-row table:style-name="TableRow408">
            <table:table-cell table:style-name="TableCell409">
              <text:p text:style-name="P410"><text:span text:style-name="T411">清潔用具</text:span><text:span text:style-name="T412">(</text:span><text:span text:style-name="T413">品</text:span><text:span text:style-name="T414">)</text:span><text:span text:style-name="T415">與消毒等化學物質管理</text:span></text:p>
            </table:table-cell>
            <table:table-cell table:style-name="TableCell416">
              <text:p text:style-name="P417">12</text:p>
            </table:table-cell>
            <table:table-cell table:style-name="TableCell418">
              <text:p text:style-name="P419">清潔用具(如:掃帚、拖把等)應有專用場所放置。清潔劑、消毒劑及有毒化學物質，應符合相關主管機關之規定，並明確標示，存放於固定場所，且應指定專人負責保管及記錄其用量。食品作業場所內，除維護衛生所必須使用之藥劑外，不得存放使用。</text:p>
            </table:table-cell>
            <table:table-cell table:style-name="TableCell420">
              <text:p text:style-name="P421">□符合<text:s text:c="3"/>□部分符合<text:s text:c="3"/>□不符合</text:p>
              <text:p text:style-name="P422">原因：</text:p>
            </table:table-cell>
            <table:table-cell table:style-name="TableCell423">
              <text:p text:style-name="P424">□符合<text:s text:c="3"/>□部分符合<text:s text:c="3"/>□不符合</text:p>
              <text:p text:style-name="P425">原因：</text:p>
            </table:table-cell>
          </table:table-row>
        </table:table-header-rows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檢查項目</text:p>
            </table:table-cell>
            <table:table-cell table:style-name="TableCell436">
              <text:p text:style-name="P437">編號</text:p>
            </table:table-cell>
            <table:table-cell table:style-name="TableCell438">
              <text:p text:style-name="P439">內容說明</text:p>
            </table:table-cell>
            <table:table-cell table:style-name="TableCell440">
              <text:p text:style-name="P441"><text:span text:style-name="T442">自主檢核</text:span><text:span text:style-name="T443">(</text:span><text:span text:style-name="T444">校方勾填</text:span><text:span text:style-name="T445">)</text:span></text:p>
            </table:table-cell>
            <table:table-cell table:style-name="TableCell446">
              <text:p text:style-name="P447"><text:span text:style-name="T448">輔導結</text:span><text:span text:style-name="T449">果</text:span><text:span text:style-name="T450">(</text:span><text:span text:style-name="T451">委員勾填</text:span><text:span text:style-name="T452">)</text:span></text:p>
            </table:table-cell>
          </table:table-row>
        </table:table-header-rows>
        <table:table-row table:style-name="TableRow453">
          <table:table-cell table:style-name="TableCell454" table:number-rows-spanned="4">
            <text:p text:style-name="P455">食品及其原料之驗收、處理及貯存</text:p>
          </table:table-cell>
          <table:table-cell table:style-name="TableCell456">
            <text:p text:style-name="P457">13</text:p>
          </table:table-cell>
          <table:table-cell table:style-name="TableCell458">
            <text:p text:style-name="P459"><text:span text:style-name="T460">食品需有驗收紀錄：</text:span><text:span text:style-name="T461">(1)</text:span><text:span text:style-name="T462">食品標示應符合「食品安全衛生管理法」、「糧食管理法」、「農產品生產及驗證管理法」等相關規定，並有可追溯來源之相關資料或紀錄，進貨單據文件應符合衛生福利部訂定「食品業者應保存產品原材料、半成品及成品來源文件之種類與期間」之規定；驗收紀錄含產品名稱、進貨廠商或購置來源、進貨日期、進貨量、品溫</text:span><text:span text:style-name="T463">(</text:span><text:span text:style-name="T464">冷藏、冷凍食品</text:span><text:span text:style-name="T465">)</text:span><text:span text:style-name="T466">、外觀、異物等。</text:span><text:span text:style-name="T467">(2)</text:span><text:span text:style-name="T468">配合衛生福利部規定，自</text:span><text:span text:style-name="T469">110</text:span><text:span text:style-name="T470">年</text:span><text:span text:style-name="T471">1</text:span><text:span text:style-name="T472">月</text:span><text:span text:style-name="T473">1</text:span><text:span text:style-name="T474">日起含有豬、牛肉或其可食部位原料者，無論包裝食品、散裝食品或直接供應飲食場所供應的食品，應依規定標示豬、牛肉及其可食部位原料</text:span><text:span text:style-name="T475">之原產地</text:span><text:span text:style-name="T476">(</text:span><text:span text:style-name="T477">國</text:span><text:span text:style-name="T478">)</text:span><text:span text:style-name="T479">。</text:span></text:p>
          </table:table-cell>
          <table:table-cell table:style-name="TableCell480">
            <text:p text:style-name="P481">□符合<text:s text:c="3"/>□部分符合<text:s text:c="3"/>□不符合</text:p>
            <text:p text:style-name="P482">原因：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□符合<text:s text:c="3"/>□部分符合<text:s text:c="3"/>□不符合<text:s/>□不適用</text:p>
            <text:p text:style-name="P495">原因：</text:p>
            <text:p text:style-name="P496"/>
            <text:p text:style-name="P497"/>
          </table:table-cell>
          <table:table-cell table:style-name="TableCell498">
            <text:p text:style-name="P499">□符合<text:s text:c="3"/>□部分符合<text:s text:c="3"/>□不符合</text:p>
            <text:p text:style-name="P500">原因：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□符合<text:s text:c="3"/>□部分符合<text:s text:c="3"/>□不符合<text:s/>□不適用</text:p>
            <text:p text:style-name="P513">原因：</text:p>
            <text:p text:style-name="P514"/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13-1</text:span></text:p>
          </table:table-cell>
          <table:table-cell table:style-name="TableCell521">
            <text:p text:style-name="P522"><text:span text:style-name="T523">校內供學生</text:span><text:bookmark-start text:name="_Hlk56591687"/><text:span text:style-name="T524">使</text:span><text:bookmark-end text:name="_Hlk56591687"/><text:span text:style-name="T525">用為主之學生餐廳</text:span><text:span text:style-name="T526">，若以供應自助餐及盒餐、便當為主要樣態，</text:span><text:span text:style-name="T527">其生鮮及加工品一律採用國產豬、牛肉品。</text:span></text:p>
          </table:table-cell>
          <table:table-cell table:style-name="TableCell528">
            <text:p text:style-name="P529">□符合<text:s text:c="3"/>□不符合</text:p>
            <text:p text:style-name="P530">□不適用</text:p>
            <text:p text:style-name="P531">原因：</text:p>
          </table:table-cell>
          <table:table-cell table:style-name="TableCell532">
            <text:p text:style-name="P533">□符合<text:s text:c="3"/>□不符合</text:p>
            <text:p text:style-name="P534">□不適用</text:p>
            <text:p text:style-name="P535">原因：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4</text:p>
            <text:p text:style-name="P540"><text:span text:style-name="T541">★</text:span></text:p>
          </table:table-cell>
          <table:table-cell table:style-name="TableCell542">
            <text:p text:style-name="P543">禁止使用含基因改造之生鮮食材及其初級加工品(黃豆、玉米、豆漿、豆腐、豆花、豆乾、豆皮、大豆蛋白製得之素肉、豆瓣醬等)。</text:p>
          </table:table-cell>
          <table:table-cell table:style-name="TableCell544">
            <text:p text:style-name="P545">□符合<text:s text:c="2"/>□不符合</text:p>
            <text:p text:style-name="P546">□不適用</text:p>
            <text:p text:style-name="P547">原因：</text:p>
          </table:table-cell>
          <table:table-cell table:style-name="TableCell548">
            <text:p text:style-name="P549">□符合<text:s text:c="2"/>□不符合</text:p>
            <text:p text:style-name="P550">□不適用</text:p>
            <text:p text:style-name="P551">原因：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5</text:p>
            <text:p text:style-name="P556">◎</text:p>
          </table:table-cell>
          <table:table-cell table:style-name="TableCell557">
            <text:p text:style-name="P558"><text:span text:style-name="T559">冷藏食品品溫應保持在</text:span><text:span text:style-name="T560">7</text:span><text:span text:style-name="T561">℃</text:span><text:span text:style-name="T562">以下，凍結點以上，冷凍食品品溫應保持在</text:span><text:span text:style-name="T563">-18</text:span><text:span text:style-name="T564">℃</text:span><text:span text:style-name="T565">以下。冷凍庫</text:span><text:span text:style-name="T566">(</text:span><text:span text:style-name="T567">櫃</text:span><text:span text:style-name="T568">)</text:span><text:span text:style-name="T569">、冷藏庫</text:span><text:span text:style-name="T570">(</text:span><text:span text:style-name="T571">櫃</text:span><text:span text:style-name="T572">)</text:span><text:span text:style-name="T573">，均應於明顯處設置溫度指示器，並備有相關紀錄；食材應分類分區存放於棧板或貨架上</text:span><text:span text:style-name="T574">(</text:span><text:span text:style-name="T575">離牆離地</text:span><text:span text:style-name="T576">)</text:span><text:span text:style-name="T577">，不得超過最大裝載線或最大裝載量，且遵行先進先出之原則。</text:span></text:p>
          </table:table-cell>
          <table:table-cell table:style-name="TableCell578">
            <text:p text:style-name="P579">□符合<text:s text:c="3"/>□部分符合<text:s text:c="3"/>□不符合<text:s/>□不適用</text:p>
            <text:p text:style-name="P580">原因：</text:p>
          </table:table-cell>
          <table:table-cell table:style-name="TableCell581">
            <text:p text:style-name="P582">□符合<text:s text:c="3"/>□部分符合<text:s text:c="3"/>□不符合<text:s/>□不適用</text:p>
            <text:p text:style-name="P583">原因：</text:p>
          </table:table-cell>
        </table:table-row>
      </table:table>
      <text:p text:style-name="Textbody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header-rows>
          <table:table-row table:style-name="TableRow591">
            <table:table-cell table:style-name="TableCell592">
              <text:p text:style-name="P593">檢查項目</text:p>
            </table:table-cell>
            <table:table-cell table:style-name="TableCell594">
              <text:p text:style-name="P595"><text:span text:style-name="T596">編號</text:span></text:p>
            </table:table-cell>
            <table:table-cell table:style-name="TableCell597">
              <text:p text:style-name="P598"><text:span text:style-name="T599">內容說明</text:span></text:p>
            </table:table-cell>
            <table:table-cell table:style-name="TableCell600">
              <text:p text:style-name="P601"><text:span text:style-name="T602">自主檢核</text:span><text:span text:style-name="T603">(</text:span><text:span text:style-name="T604">校方勾填</text:span><text:span text:style-name="T605">)</text:span></text:p>
            </table:table-cell>
            <table:table-cell table:style-name="TableCell606">
              <text:p text:style-name="P607"><text:span text:style-name="T608">輔導結</text:span><text:span text:style-name="T609">果</text:span><text:span text:style-name="T610">(</text:span><text:span text:style-name="T611">委員勾填</text:span><text:span text:style-name="T612">)</text:span></text:p>
            </table:table-cell>
          </table:table-row>
        </table:table-header-rows>
        <table:table-row table:style-name="TableRow613">
          <table:table-cell table:style-name="TableCell614" table:number-rows-spanned="2">
            <text:p text:style-name="P615">食品及其原料之驗收、處理及貯存</text:p>
          </table:table-cell>
          <table:table-cell table:style-name="TableCell616">
            <text:p text:style-name="P617">16</text:p>
            <text:p text:style-name="P618">◎</text:p>
          </table:table-cell>
          <table:table-cell table:style-name="TableCell619">
            <text:p text:style-name="P620"><text:span text:style-name="T621">乾料、包材庫，應分類分區存放於棧板或貨架上</text:span><text:span text:style-name="T622">(</text:span><text:span text:style-name="T623">離牆離地</text:span><text:span text:style-name="T624">)</text:span><text:span text:style-name="T625">。分裝之原材料在塑膠袋或容器標示品名、有效日期</text:span><text:span text:style-name="T626">或其他可確認先進先出的日期標示</text:span><text:span text:style-name="T627">等資訊。乾料庫須溫溼度管控，並備有相關紀錄。</text:span></text:p>
          </table:table-cell>
          <table:table-cell table:style-name="TableCell628">
            <text:p text:style-name="P629">□符合<text:s text:c="3"/>□部分符合<text:s text:c="3"/>□不符合</text:p>
            <text:p text:style-name="P630">原因：</text:p>
          </table:table-cell>
          <table:table-cell table:style-name="TableCell631">
            <text:p text:style-name="P632">□符合<text:s text:c="3"/>□部分符合<text:s text:c="3"/>□不符合</text:p>
            <text:p text:style-name="P633">原因：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17</text:p>
          </table:table-cell>
          <table:table-cell table:style-name="TableCell638">
            <text:p text:style-name="P639">食品添加物應存放於固定場所(專區)，應指定專人負責保管(專人)及記錄其用量(專冊)、食品添加物許可字號或產品登錄碼、進貨量及存量。</text:p>
          </table:table-cell>
          <table:table-cell table:style-name="TableCell640">
            <text:p text:style-name="P641">□符合<text:s text:c="3"/>□部分符合<text:s text:c="3"/>□不符合<text:s/>□不適用</text:p>
            <text:p text:style-name="P642">原因：</text:p>
          </table:table-cell>
          <table:table-cell table:style-name="TableCell643">
            <text:p text:style-name="P644">□符合<text:s text:c="3"/>□部分符合<text:s text:c="3"/>□不符合<text:s/>□不適用</text:p>
            <text:p text:style-name="P645">原因：</text:p>
          </table:table-cell>
        </table:table-row>
        <table:table-row table:style-name="TableRow646">
          <table:table-cell table:style-name="TableCell647" table:number-rows-spanned="3">
            <text:p text:style-name="P648"><text:span text:style-name="T649">食品製備及供膳衛生管理</text:span></text:p>
          </table:table-cell>
          <table:table-cell table:style-name="TableCell650">
            <text:p text:style-name="P651">18</text:p>
          </table:table-cell>
          <table:table-cell table:style-name="TableCell652">
            <text:p text:style-name="P653"><text:span text:style-name="T654">切割生、熟食的刀具、砧板應分開使用與適當管理，如以不同顏色標示區別，並防止生熟食交叉污染。切割熟食食品手部應保持清潔，並可戴乾淨的手套。砧板須保持清潔，無發霉、髒污、裂縫等情形。</text:span></text:p>
          </table:table-cell>
          <table:table-cell table:style-name="TableCell655">
            <text:p text:style-name="P656">□符合<text:s text:c="3"/>□部分符合<text:s text:c="3"/>□不符合<text:s/>□不適用</text:p>
            <text:p text:style-name="P657">原因：</text:p>
          </table:table-cell>
          <table:table-cell table:style-name="TableCell658">
            <text:p text:style-name="P659">□符合<text:s text:c="3"/>□部分符合<text:s text:c="3"/>□不符合<text:s/>□不適用</text:p>
            <text:p text:style-name="P660">原因：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9</text:p>
          </table:table-cell>
          <table:table-cell table:style-name="TableCell665">
            <text:p text:style-name="P666">食用冰塊須符合衛生規定，每年至少抽驗一次，並保有相關紀錄。冰鏟不應放置製冰機內。</text:p>
          </table:table-cell>
          <table:table-cell table:style-name="TableCell667">
            <text:p text:style-name="P668">□符合<text:s text:c="3"/>□部分符合<text:s text:c="3"/>□不符合<text:s/>□不適用</text:p>
            <text:p text:style-name="P669">原因：</text:p>
          </table:table-cell>
          <table:table-cell table:style-name="TableCell670">
            <text:p text:style-name="P671">□符合<text:s text:c="3"/>□部分符合<text:s text:c="3"/>□不符合<text:s/>□不適用</text:p>
            <text:p text:style-name="P672">原因：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20</text:p>
          </table:table-cell>
          <table:table-cell table:style-name="TableCell677">
            <text:p text:style-name="P678">油炸用食用油應定期監測，並保留相關紀錄，以確保油品品質。油品檢測結果應符合相關規定；總極性化合物含量達百分之二十五以上或酸價超過2.0 mg KOH/g，不得再使用，應全面更換新油，並記錄之。</text:p>
          </table:table-cell>
          <table:table-cell table:style-name="TableCell679">
            <text:p text:style-name="P680">□符合<text:s text:c="3"/>□部分符合<text:s text:c="3"/>□不符合<text:s/>□不適用</text:p>
            <text:p text:style-name="P681">原因：</text:p>
          </table:table-cell>
          <table:table-cell table:style-name="TableCell682">
            <text:p text:style-name="P683">□符合<text:s text:c="3"/>□部分符合<text:s text:c="3"/>□不符合<text:s/>□不適用</text:p>
            <text:p text:style-name="P684">原因：</text:p>
          </table:table-cell>
        </table:table-row>
      </table:table>
      <text:p text:style-name="P685"/>
      <text:p text:style-name="P686"/>
      <text:p text:style-name="Textbody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>
              <text:p text:style-name="P695"><text:span text:style-name="T696">檢查項目</text:span></text:p>
            </table:table-cell>
            <table:table-cell table:style-name="TableCell697">
              <text:p text:style-name="P698">編號</text:p>
            </table:table-cell>
            <table:table-cell table:style-name="TableCell699">
              <text:p text:style-name="P700">內容說明</text:p>
            </table:table-cell>
            <table:table-cell table:style-name="TableCell701">
              <text:p text:style-name="P702"><text:span text:style-name="T703">自主檢核</text:span><text:span text:style-name="T704">(</text:span><text:span text:style-name="T705">校方勾填</text:span><text:span text:style-name="T706">)</text:span></text:p>
            </table:table-cell>
            <table:table-cell table:style-name="TableCell707">
              <text:p text:style-name="P708"><text:span text:style-name="T709">輔導結</text:span><text:span text:style-name="T710">果</text:span><text:span text:style-name="T711">(</text:span><text:span text:style-name="T712">委員勾填</text:span><text:span text:style-name="T713">)</text:span></text:p>
            </table:table-cell>
          </table:table-row>
          <table:table-row table:style-name="TableRow714">
            <table:table-cell table:style-name="TableCell715" table:number-rows-spanned="4">
              <text:p text:style-name="P716">用餐場所及用餐盛具衛生管理</text:p>
            </table:table-cell>
            <table:table-cell table:style-name="TableCell717">
              <text:p text:style-name="P718">21</text:p>
            </table:table-cell>
            <table:table-cell table:style-name="TableCell719">
              <text:p text:style-name="P720">烹調器具及餐具之食品接觸面應保持平滑、無凹陷或裂縫，並保持清潔，不得有變色、異味、發霉及異物剝落等情形。</text:p>
            </table:table-cell>
            <table:table-cell table:style-name="TableCell721">
              <text:p text:style-name="P722">□符合<text:s text:c="3"/>□部分符合<text:s text:c="3"/>□不符合</text:p>
              <text:p text:style-name="P723">原因：</text:p>
            </table:table-cell>
            <table:table-cell table:style-name="TableCell724">
              <text:p text:style-name="P725">□符合<text:s text:c="3"/>□部分符合<text:s text:c="3"/>□不符合</text:p>
              <text:p text:style-name="P726">原因：</text:p>
            </table:table-cell>
          </table:table-row>
          <table:table-row table:style-name="TableRow727">
            <table:covered-table-cell>
              <text:p text:style-name="P728"/>
            </table:covered-table-cell>
            <table:table-cell table:style-name="TableCell729">
              <text:p text:style-name="P730">22</text:p>
            </table:table-cell>
            <table:table-cell table:style-name="TableCell731">
              <text:p text:style-name="P732">餐具之清洗應以洗滌、沖洗、消毒三步驟進行，洗滌殺菌後不得再以抹布擦拭餐具；若餐具洗滌外包，則應確認清潔度且有完整覆蓋。</text:p>
            </table:table-cell>
            <table:table-cell table:style-name="TableCell733">
              <text:p text:style-name="P734">□符合<text:s text:c="3"/>□部分符合<text:s text:c="3"/>□不符合</text:p>
              <text:p text:style-name="P735">原因：</text:p>
            </table:table-cell>
            <table:table-cell table:style-name="TableCell736">
              <text:p text:style-name="P737">□符合<text:s text:c="3"/>□部分符合<text:s text:c="3"/>□不符合</text:p>
              <text:p text:style-name="P738">原因：</text:p>
            </table:table-cell>
          </table:table-row>
          <table:table-row table:style-name="TableRow739">
            <table:covered-table-cell>
              <text:p text:style-name="P740"/>
            </table:covered-table-cell>
            <table:table-cell table:style-name="TableCell741">
              <text:p text:style-name="P742">23</text:p>
            </table:table-cell>
            <table:table-cell table:style-name="TableCell743">
              <text:p text:style-name="P744"><text:span text:style-name="T745">菜餚之貯存及供應應維持適當之溫度，並有防塵、防蟲等措施</text:span><text:span text:style-name="T746">；</text:span><text:span text:style-name="T747">熱藏食品中心溫度應保持在</text:span><text:span text:style-name="T748">60</text:span><text:span text:style-name="T749">℃</text:span><text:span text:style-name="T750">以上</text:span><text:span text:style-name="T751">。</text:span></text:p>
            </table:table-cell>
            <table:table-cell table:style-name="TableCell752">
              <text:p text:style-name="P753">□符合<text:s text:c="3"/>□部分符合<text:s text:c="3"/>□不符合</text:p>
              <text:p text:style-name="P754">原因：</text:p>
            </table:table-cell>
            <table:table-cell table:style-name="TableCell755">
              <text:p text:style-name="P756">□符合<text:s text:c="3"/>□部分符合<text:s text:c="3"/>□不符合</text:p>
              <text:p text:style-name="P757">原因：</text:p>
            </table:table-cell>
          </table:table-row>
          <table:table-row table:style-name="TableRow758">
            <table:covered-table-cell>
              <text:p text:style-name="P759"/>
            </table:covered-table-cell>
            <table:table-cell table:style-name="TableCell760">
              <text:p text:style-name="P761">24</text:p>
            </table:table-cell>
            <table:table-cell table:style-name="TableCell762">
              <text:p text:style-name="P763"><text:span text:style-name="T764">販售含豬、牛肉及其可食部位食品，不論包裝、散裝食品或直接供應飲食之場所，應依規定標示原產地</text:span><text:span text:style-name="T765">(</text:span><text:span text:style-name="T766">國</text:span><text:span text:style-name="T767">)</text:span><text:span text:style-name="T768">。</text:span></text:p>
            </table:table-cell>
            <table:table-cell table:style-name="TableCell769">
              <text:p text:style-name="P770">□符合<text:s text:c="3"/>□部分符合<text:s text:c="3"/>□不符合<text:s/>□不適用</text:p>
              <text:p text:style-name="P771">原因：</text:p>
            </table:table-cell>
            <table:table-cell table:style-name="TableCell772">
              <text:p text:style-name="P773">□符合<text:s text:c="3"/>□部分符合<text:s text:c="3"/>□不符合<text:s/>□不適用</text:p>
              <text:p text:style-name="P774">原因：</text:p>
            </table:table-cell>
          </table:table-row>
          <table:table-row table:style-name="TableRow775">
            <table:table-cell table:style-name="TableCell776" table:number-rows-spanned="3">
              <text:p text:style-name="P777"><text:span text:style-name="T778">校園食材登錄平臺</text:span></text:p>
            </table:table-cell>
            <table:table-cell table:style-name="TableCell779" table:number-rows-spanned="3">
              <text:p text:style-name="P780">25</text:p>
              <text:p text:style-name="P781"><text:span text:style-name="T782">★</text:span></text:p>
            </table:table-cell>
            <table:table-cell table:style-name="TableCell783" table:number-columns-spanned="3">
              <text:p text:style-name="Textbody"><text:span text:style-name="T784">定期至平臺登載供餐之主食材原料、品名、供應商，以及豬、牛肉及其可食部位之原料原產地</text:span><text:span text:style-name="T785">(</text:span><text:span text:style-name="T786">國</text:span><text:span text:style-name="T787">)</text:span><text:span text:style-name="T788">等資訊。</text:span></text:p>
            </table:table-cell>
            <table:covered-table-cell/>
            <table:covered-table-cell/>
          </table:table-row>
          <table:table-row table:style-name="TableRow789">
            <table:covered-table-cell>
              <text:p text:style-name="P790"/>
            </table:covered-table-cell>
            <table:covered-table-cell>
              <text:p text:style-name="P791"/>
            </table:covered-table-cell>
            <table:table-cell table:style-name="TableCell792">
              <text:p text:style-name="P793">學校目前餐廳廠商數：_____家</text:p>
              <text:p text:style-name="P794">(1)學校目前餐廳廠商是否全部登錄</text:p>
            </table:table-cell>
            <table:table-cell table:style-name="TableCell795">
              <text:p text:style-name="P796">□符合<text:s text:c="3"/></text:p>
              <text:p text:style-name="P797">□部分符合<text:s text:c="3"/></text:p>
              <text:p text:style-name="P798">原因：尚____家未登錄</text:p>
              <text:p text:style-name="P799">□不符合</text:p>
            </table:table-cell>
            <table:table-cell table:style-name="TableCell800">
              <text:p text:style-name="P801">□符合<text:s text:c="3"/></text:p>
              <text:p text:style-name="P802">□部分符合<text:s text:c="3"/></text:p>
              <text:p text:style-name="P803">原因：尚____家未登錄</text:p>
              <text:p text:style-name="P804">□不符合</text:p>
            </table:table-cell>
          </table:table-row>
          <table:table-row table:style-name="TableRow805">
            <table:covered-table-cell>
              <text:p text:style-name="P806"/>
            </table:covered-table-cell>
            <table:covered-table-cell>
              <text:p text:style-name="P807"/>
            </table:covered-table-cell>
            <table:table-cell table:style-name="TableCell808">
              <text:p text:style-name="P809"><text:span text:style-name="T810">(2)</text:span><text:span text:style-name="T811">前一個供餐日之</text:span><text:span text:style-name="T812">菜單、食材、調味料</text:span><text:span text:style-name="T813">，以及豬、牛肉及其可食部位之原料</text:span><text:span text:style-name="T814">原產地</text:span><text:span text:style-name="T815">(</text:span><text:span text:style-name="T816">國</text:span><text:span text:style-name="T817">)</text:span><text:span text:style-name="T818">，</text:span><text:span text:style-name="T819">是否完成登錄</text:span></text:p>
            </table:table-cell>
            <table:table-cell table:style-name="TableCell820">
              <text:p text:style-name="P821">□符合<text:s text:c="3"/></text:p>
              <text:p text:style-name="P822">□部分符合<text:s text:c="3"/></text:p>
              <text:p text:style-name="P823">原因：□菜單未登錄</text:p>
              <text:p text:style-name="P824"><text:s text:c="6"/>□食材未登錄</text:p>
              <text:p text:style-name="P825"><text:s text:c="6"/>□調味料未登錄</text:p>
              <text:p text:style-name="P826"><text:span text:style-name="T827"><text:s text:c="6"/>□</text:span><text:span text:style-name="T828">原產地</text:span><text:span text:style-name="T829">(</text:span><text:span text:style-name="T830">國</text:span><text:span text:style-name="T831">)</text:span><text:span text:style-name="T832">未登錄</text:span></text:p>
              <text:p text:style-name="Textbody"><text:span text:style-name="T833">□</text:span><text:span text:style-name="T834">不符合</text:span><text:span text:style-name="T835">(</text:span><text:span text:style-name="T836">四項皆未登錄</text:span><text:span text:style-name="T837">)</text:span></text:p>
            </table:table-cell>
            <table:table-cell table:style-name="TableCell838">
              <text:p text:style-name="P839">□符合<text:s text:c="3"/></text:p>
              <text:p text:style-name="P840">□部分符合<text:s text:c="3"/></text:p>
              <text:p text:style-name="P841">原因：□菜單未登錄</text:p>
              <text:p text:style-name="P842"><text:s text:c="6"/>□食材未登錄</text:p>
              <text:p text:style-name="P843"><text:s text:c="6"/>□調味料未登錄</text:p>
              <text:p text:style-name="P844"><text:span text:style-name="T845"><text:s text:c="6"/>□</text:span><text:span text:style-name="T846">原產地</text:span><text:span text:style-name="T847">(</text:span><text:span text:style-name="T848">國</text:span><text:span text:style-name="T849">)</text:span><text:span text:style-name="T850">未登錄</text:span></text:p>
              <text:p text:style-name="Textbody"><text:span text:style-name="T851">□</text:span><text:span text:style-name="T852">不符合</text:span><text:span text:style-name="T853">(</text:span><text:span text:style-name="T854">四項皆未登錄</text:span><text:span text:style-name="T855">)</text:span></text:p>
            </table:table-cell>
          </table:table-row>
        </table:table-header-rows>
      </table:table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4">
            <text:p text:style-name="P865">一、列入再輔導情形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項目</text:p>
          </table:table-cell>
          <table:covered-table-cell/>
          <table:table-cell table:style-name="TableCell869">
            <text:p text:style-name="P870">條件</text:p>
          </table:table-cell>
          <table:table-cell table:style-name="TableCell871">
            <text:p text:style-name="P872">結果</text:p>
          </table:table-cell>
        </table:table-row>
        <table:table-row table:style-name="TableRow873">
          <table:table-cell table:style-name="TableCell874" table:number-rows-spanned="4">
            <text:p text:style-name="P875">法定項目</text:p>
          </table:table-cell>
          <table:table-cell table:style-name="TableCell876">
            <text:p text:style-name="P877"><text:span text:style-name="T878">★</text:span><text:span text:style-name="T879">編號</text:span><text:span text:style-name="T880">7.</text:span><text:span text:style-name="T881">從業人員應健康檢查</text:span></text:p>
          </table:table-cell>
          <table:table-cell table:style-name="TableCell882" table:number-rows-spanned="4">
            <text:p text:style-name="P883">2項(含)以上部分符合或不符合</text:p>
          </table:table-cell>
          <table:table-cell table:style-name="TableCell884" table:number-rows-spanned="8">
            <text:p text:style-name="P885">□否</text:p>
            <text:p text:style-name="P886"><text:span text:style-name="T887">□</text:span><text:span text:style-name="T888">是，共</text:span><text:span text:style-name="T889">6</text:span><text:span text:style-name="T890">項</text:span><text:span text:style-name="T891">(</text:span><text:span text:style-name="T892">含</text:span><text:span text:style-name="T893">)</text:span><text:span text:style-name="T894">以上</text:span><text:span text:style-name="T895">部分符合或不符合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★</text:span><text:span text:style-name="T901">編號</text:span><text:span text:style-name="T902">8.</text:span><text:span text:style-name="T903">從業人員每學年應參加衛生講習達</text:span><text:span text:style-name="T904">8</text:span><text:span text:style-name="T905">小時</text:span>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★</text:span><text:span text:style-name="T913">編號</text:span><text:span text:style-name="T914">14.</text:span><text:span text:style-name="T915">禁止使用含基因改造之生鮮食材及其初級加工品</text:span>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★</text:span><text:span text:style-name="T923">編號</text:span><text:span text:style-name="T924">25.</text:span><text:span text:style-name="T925">定期至校園食材平臺登載供餐之資訊</text:span>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4">
            <text:p text:style-name="P930">重點</text:p>
            <text:p text:style-name="P931">項目</text:p>
          </table:table-cell>
          <table:table-cell table:style-name="TableCell932">
            <text:p text:style-name="P933"><text:span text:style-name="T934">◎</text:span><text:span text:style-name="T935">編號</text:span><text:span text:style-name="T936">2.</text:span><text:span text:style-name="T937">牆壁、支柱及地面未保持清潔</text:span></text:p>
          </table:table-cell>
          <table:table-cell table:style-name="TableCell938" table:number-rows-spanned="4">
            <text:p text:style-name="P939">4項部分符合或不符合</text:p>
          </table: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◎</text:span><text:span text:style-name="T946">編號</text:span><text:span text:style-name="T947">3.</text:span><text:span text:style-name="T948">發現病媒蹤跡</text:span>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<text:span text:style-name="T955">◎</text:span><text:span text:style-name="T956">編號</text:span><text:span text:style-name="T957">15.</text:span><text:span text:style-name="T958">冷</text:span><text:span text:style-name="T959">(</text:span><text:span text:style-name="T960">凍</text:span><text:span text:style-name="T961">)</text:span><text:span text:style-name="T962">藏溫度未符合規定</text:span>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◎</text:span><text:span text:style-name="T970">編號</text:span><text:span text:style-name="T971">16.</text:span><text:span text:style-name="T972">食品</text:span><text:span text:style-name="T973">(</text:span><text:span text:style-name="T974">原料</text:span><text:span text:style-name="T975">)</text:span><text:span text:style-name="T976">未落實先進先出</text:span>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table-cell table:style-name="TableCell980" table:number-columns-spanned="4">
            <text:p text:style-name="P981"><text:span text:style-name="T982">二、綜合建議：</text:span><text:span text:style-name="T983">(</text:span><text:span text:style-name="T984">對本次輔導，</text:span><text:span text:style-name="T985">輔導委員</text:span><text:span text:style-name="T986">給予學校及廠商的綜合意見</text:span><text:span text:style-name="T987">)</text:span></text:p>
            <text:p text:style-name="P988">(一)學校:</text:p>
            <text:p text:style-name="P989"/>
            <text:p text:style-name="P990"/>
            <text:p text:style-name="P991"/>
            <text:p text:style-name="P992">(二)廠商:</text:p>
            <text:p text:style-name="P993"/>
            <text:p text:style-name="P994"/>
            <text:p text:style-name="P995"/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4">
            <text:p text:style-name="P998">輔導人員：應遵守保密協定，不得洩漏業者資訊。</text:p>
            <text:p text:style-name="P999"><text:span text:style-name="T1000">業者具結：本廠（店）（人）查核時並無發生金錢財物短少及其他任何損害情事，並同意輔導相關照片於本計畫使用。</text:span></text:p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4">
            <text:p text:style-name="P1003">業者代表簽名及全銜章:</text:p>
            <text:p text:style-name="P1004"/>
            <text:p text:style-name="P1005">學校代表簽名:</text:p>
            <text:p text:style-name="P1006"/>
            <text:p text:style-name="P1007">輔導委員簽名:</text:p>
            <text:p text:style-name="P1008"/>
            <text:p text:style-name="P1009">衛生單位代表簽名:</text:p>
            <text:p text:style-name="P1010"/>
            <text:p text:style-name="P1011">農業單位代表簽名:</text:p>
            <text:p text:style-name="P1012"/>
            <text:p text:style-name="P1013">輔導日期:</text:p>
          </table:table-cell>
          <table:covered-table-cell/>
          <table:covered-table-cell/>
          <table:covered-table-cell/>
        </table:table-row>
      </table:table>
      <text:p text:style-name="P1014"><text:span text:style-name="T1015">缺失改善前後對照表</text:span><text:span text:style-name="T1016">(</text:span><text:span text:style-name="T1017">改善前依本部發函，改善後請函復本部。</text:span><text:span text:style-name="T1018">)</text:span></text:p>
      <text:p text:style-name="P1019">(如不敷使用，請學校自行增列)</text:p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(</text:span><text:span text:style-name="T1027">改善前</text:span><text:span text:style-name="T1028">)</text:span><text:span text:style-name="T1029">敘述</text:span><text:span text:style-name="T1030">：</text:span><text:span text:style-name="T1031">(</text:span><text:span text:style-name="T1032">輔導委員填寫</text:span><text:span text:style-name="T1033">)</text:span></text:p>
          </table:table-cell>
          <table:table-cell table:style-name="TableCell1034">
            <text:p text:style-name="P1035"><text:span text:style-name="T1036">(</text:span><text:span text:style-name="T1037">改善後</text:span><text:span text:style-name="T1038">)</text:span><text:span text:style-name="T1039">敘述</text:span><text:span text:style-name="T1040">：</text:span><text:span text:style-name="T1041">(</text:span><text:span text:style-name="T1042">承辦人員填寫</text:span><text:span text:style-name="T1043">)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(</text:span><text:span text:style-name="T1053">改善前</text:span><text:span text:style-name="T1054">)</text:span><text:span text:style-name="T1055">敘述</text:span><text:span text:style-name="T1056">：</text:span><text:span text:style-name="T1057">(</text:span><text:span text:style-name="T1058">輔導委員填寫</text:span><text:span text:style-name="T1059">)</text:span></text:p>
          </table:table-cell>
          <table:table-cell table:style-name="TableCell1060">
            <text:p text:style-name="P1061"><text:span text:style-name="T1062">(</text:span><text:span text:style-name="T1063">改善後</text:span><text:span text:style-name="T1064">)</text:span><text:span text:style-name="T1065">敘述</text:span><text:span text:style-name="T1066">：</text:span><text:span text:style-name="T1067">(</text:span><text:span text:style-name="T1068">承辦人員填寫</text:span><text:span text:style-name="T1069">)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(</text:span><text:span text:style-name="T1079">改善前</text:span><text:span text:style-name="T1080">)</text:span><text:span text:style-name="T1081">敘述</text:span><text:span text:style-name="T1082">：</text:span><text:span text:style-name="T1083">(</text:span><text:span text:style-name="T1084">輔導委員填寫</text:span><text:span text:style-name="T1085">)</text:span></text:p>
          </table:table-cell>
          <table:table-cell table:style-name="TableCell1086">
            <text:p text:style-name="P1087"><text:span text:style-name="T1088">(</text:span><text:span text:style-name="T1089">改善後</text:span><text:span text:style-name="T1090">)</text:span><text:span text:style-name="T1091">敘述</text:span><text:span text:style-name="T1092">：</text:span><text:span text:style-name="T1093">(</text:span><text:span text:style-name="T1094">承辦人員填寫</text:span><text:span text:style-name="T1095">)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><text:span text:style-name="T1103">再輔導</text:span><text:span text:style-name="T1104">-</text:span><text:span text:style-name="T1105">缺失改善情形輔導表</text:span><text:span text:style-name="T1106">(</text:span><text:span text:style-name="T1107">改善前依本部發函，改善後請函復本部。</text:span><text:span text:style-name="T1108">)</text:span></text:p>
      <text:p text:style-name="P1109"><text:tab/>(如不敷使用，請學校自行增列)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(</text:span><text:span text:style-name="T1118">改善前</text:span><text:span text:style-name="T1119">)</text:span><text:span text:style-name="T1120">敘述</text:span><text:span text:style-name="T1121">：</text:span><text:span text:style-name="T1122">(</text:span><text:span text:style-name="T1123">輔導委員填寫</text:span><text:span text:style-name="T1124">)</text:span></text:p>
          </table:table-cell>
          <table:table-cell table:style-name="TableCell1125">
            <text:p text:style-name="P1126"><text:span text:style-name="T1127">(</text:span><text:span text:style-name="T1128">改善後</text:span><text:span text:style-name="T1129">)</text:span><text:span text:style-name="T1130">敘述</text:span><text:span text:style-name="T1131">：</text:span><text:span text:style-name="T1132">(</text:span><text:span text:style-name="T1133">承辦人員填寫</text:span><text:span text:style-name="T1134">)</text:span></text:p>
          </table:table-cell>
          <table:table-cell table:style-name="TableCell1135">
            <text:p text:style-name="P1136"><text:span text:style-name="T1137">再輔導結果：</text:span><text:span text:style-name="T1138"><text:s text:c="3"/></text:span><text:span text:style-name="T1139">(</text:span><text:span text:style-name="T1140">輔導委員填寫</text:span><text:span text:style-name="T1141">)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□</text:span><text:span text:style-name="T1150">符合</text:span></text:p>
            <text:p text:style-name="P1151"><text:span text:style-name="T1152">□</text:span><text:span text:style-name="T1153">部分</text:span><text:span text:style-name="T1154">符合</text:span></text:p>
            <text:p text:style-name="P1155"><text:span text:style-name="T1156">□</text:span><text:span text:style-name="T1157">不符合</text:span></text:p>
            <text:p text:style-name="P1158"><text:span text:style-name="T1159">原因</text:span><text:span text:style-name="T1160">(</text:span><text:span text:style-name="T1161">附照片</text:span><text:span text:style-name="T1162">)</text:span><text:span text:style-name="T1163">：</text:span></text:p>
          </table:table-cell>
        </table:table-row>
        <table:table-row table:style-name="TableRow1164">
          <table:table-cell table:style-name="TableCell1165">
            <text:p text:style-name="P1166"><text:span text:style-name="T1167">(</text:span><text:span text:style-name="T1168">改善前</text:span><text:span text:style-name="T1169">)</text:span><text:span text:style-name="T1170">敘述</text:span><text:span text:style-name="T1171">：</text:span><text:span text:style-name="T1172">(</text:span><text:span text:style-name="T1173">輔導委員填寫</text:span><text:span text:style-name="T1174">)</text:span></text:p>
          </table:table-cell>
          <table:table-cell table:style-name="TableCell1175">
            <text:p text:style-name="P1176"><text:span text:style-name="T1177">(</text:span><text:span text:style-name="T1178">改善後</text:span><text:span text:style-name="T1179">)</text:span><text:span text:style-name="T1180">敘述</text:span><text:span text:style-name="T1181">：</text:span><text:span text:style-name="T1182">(</text:span><text:span text:style-name="T1183">承辦人員填寫</text:span><text:span text:style-name="T1184">)</text:span></text:p>
          </table:table-cell>
          <table:table-cell table:style-name="TableCell1185">
            <text:p text:style-name="P1186"><text:span text:style-name="T1187">再輔導結果：</text:span><text:span text:style-name="T1188"><text:s text:c="3"/></text:span><text:span text:style-name="T1189">(</text:span><text:span text:style-name="T1190">輔導委員填寫</text:span><text:span text:style-name="T1191">)</text:span>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□</text:span><text:span text:style-name="T1200">符合</text:span></text:p>
            <text:p text:style-name="P1201"><text:span text:style-name="T1202">□</text:span><text:span text:style-name="T1203">部分</text:span><text:span text:style-name="T1204">符合</text:span></text:p>
            <text:p text:style-name="P1205"><text:span text:style-name="T1206">□</text:span><text:span text:style-name="T1207">不符合</text:span></text:p>
            <text:p text:style-name="P1208"><text:span text:style-name="T1209">原因</text:span><text:span text:style-name="T1210">(</text:span><text:span text:style-name="T1211">附照片</text:span><text:span text:style-name="T1212">)</text:span><text:span text:style-name="T1213">：</text:span></text:p>
          </table:table-cell>
        </table:table-row>
        <table:table-row table:style-name="TableRow1214">
          <table:table-cell table:style-name="TableCell1215">
            <text:p text:style-name="P1216"><text:span text:style-name="T1217">(</text:span><text:span text:style-name="T1218">改善前</text:span><text:span text:style-name="T1219">)</text:span><text:span text:style-name="T1220">敘述</text:span><text:span text:style-name="T1221">：</text:span><text:span text:style-name="T1222">(</text:span><text:span text:style-name="T1223">輔導委員填寫</text:span><text:span text:style-name="T1224">)</text:span></text:p>
          </table:table-cell>
          <table:table-cell table:style-name="TableCell1225">
            <text:p text:style-name="P1226"><text:span text:style-name="T1227">(</text:span><text:span text:style-name="T1228">改善後</text:span><text:span text:style-name="T1229">)</text:span><text:span text:style-name="T1230">敘述</text:span><text:span text:style-name="T1231">：</text:span><text:span text:style-name="T1232">(</text:span><text:span text:style-name="T1233">承辦人員填寫</text:span><text:span text:style-name="T1234">)</text:span></text:p>
          </table:table-cell>
          <table:table-cell table:style-name="TableCell1235">
            <text:p text:style-name="P1236"><text:span text:style-name="T1237">再輔導結果：</text:span><text:span text:style-name="T1238"><text:s text:c="3"/></text:span><text:span text:style-name="T1239">(</text:span><text:span text:style-name="T1240">輔導委員填寫</text:span><text:span text:style-name="T1241">)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□</text:span><text:span text:style-name="T1250">符合</text:span></text:p>
            <text:p text:style-name="P1251"><text:span text:style-name="T1252">□</text:span><text:span text:style-name="T1253">部分</text:span><text:span text:style-name="T1254">符合</text:span></text:p>
            <text:p text:style-name="P1255"><text:span text:style-name="T1256">□</text:span><text:span text:style-name="T1257">不符合</text:span></text:p>
            <text:p text:style-name="P1258"><text:span text:style-name="T1259">原因</text:span><text:span text:style-name="T1260">(</text:span><text:span text:style-name="T1261">附照片</text:span><text:span text:style-name="T1262">)</text:span><text:span text:style-name="T1263">：</text:span></text:p>
          </table:table-cell>
        </table:table-row>
      </table:table>
      <text:p text:style-name="P1264"><text:bookmark-start text:name="_Hlk114604230"/>再輔導日期：</text:p>
      <text:p text:style-name="P1265"><text:span text:style-name="T1266">餐廳代表</text:span><text:span text:style-name="T1267">: <text:s text:c="7"/></text:span><text:span text:style-name="T1268">學校代表</text:span><text:span text:style-name="T1269">: <text:s text:c="8"/></text:span><text:span text:style-name="T1270">輔導委員：</text:span><text:span text:style-name="T1271"><text:s text:c="9"/></text:span><text:span text:style-name="T1272">衛生單位代表：</text:span><text:bookmark-end text:name="_Hlk1146042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03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s</meta:initial-creator>
    <dc:creator>user</dc:creator>
    <meta:creation-date>2022-09-26T06:16:00Z</meta:creation-date>
    <dc:date>2022-12-21T01:37:00Z</dc:date>
    <meta:print-date>2022-09-23T05:51:00Z</meta:print-date>
    <meta:template xlink:href="Normal" xlink:type="simple"/>
    <meta:editing-cycles>2</meta:editing-cycles>
    <meta:editing-duration>PT180S</meta:editing-duration>
    <meta:user-defined meta:name="FormatCheck" meta:value-type="boolean">true</meta:user-defined>
    <meta:document-statistic meta:page-count="1" meta:paragraph-count="11" meta:word-count="858" meta:character-count="5738" meta:row-count="40" meta:non-whitespace-character-count="4891"/>
  </office:meta>
</office:document-meta>
</file>